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center"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cm" style:line-height-at-least="0.466cm" fo:text-align="center" style:justify-single-word="false"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5" style:family="paragraph" style:parent-style-name="Text_20_body">
      <style:paragraph-properties fo:margin-left="0cm" fo:margin-right="0cm" fo:margin-top="0cm" fo:margin-bottom="0cm" style:line-height-at-least="0.466cm" fo:text-align="justify" style:justify-single-word="false" fo:widows="1" fo:text-indent="0cm" style:auto-text-indent="false" fo:padding="0cm" fo:border="none"/>
      <style:text-properties fo:font-variant="normal" fo:text-transform="none" fo:color="#000000" style:font-name="Times New Roman1" fo:font-size="10.8000001907349pt" fo:letter-spacing="normal" fo:font-style="normal" fo:font-weight="normal"/>
    </style:style>
    <style:style style:name="P6" style:family="paragraph" style:parent-style-name="Text_20_body">
      <style:paragraph-properties fo:margin-left="0cm" fo:margin-right="0cm" fo:margin-top="0cm" fo:margin-bottom="0cm" style:line-height-at-least="0.466cm" fo:text-align="justify" style:justify-single-word="false" fo:widows="1" fo:text-indent="0cm" style:auto-text-indent="false" fo:padding="0cm" fo:border="none"/>
      <style:text-properties style:font-name="Times New Roman" fo:font-size="12pt" style:font-size-asian="12pt" style:font-size-complex="12pt"/>
    </style:style>
    <style:style style:name="P7" style:family="paragraph" style:parent-style-name="Text_20_body" style:list-style-name="L1">
      <style:paragraph-properties fo:margin-left="0cm" fo:margin-right="0cm" fo:margin-top="0cm" fo:margin-bottom="0cm" style:line-height-at-least="0.466cm" fo:text-align="justify" style:justify-single-word="false" fo:widows="1" fo:text-indent="0cm" style:auto-text-indent="false" fo:padding="0cm" fo:border="none"/>
      <style:text-properties style:font-name="Times New Roman" fo:font-size="12pt" style:font-size-asian="12pt" style:font-size-complex="12pt"/>
    </style:style>
    <style:style style:name="P8" style:family="paragraph" style:parent-style-name="Text_20_body">
      <style:paragraph-properties fo:margin-left="0cm" fo:margin-right="0cm" fo:margin-top="0cm" fo:margin-bottom="0cm" style:line-height-at-least="0.466cm" fo:text-align="center" style:justify-single-word="false" fo:widows="1" fo:text-indent="0cm" style:auto-text-indent="false" fo:padding="0cm" fo:border="none"/>
      <style:text-properties style:font-name="Times New Roman" fo:font-size="12pt" style:font-size-asian="12pt" style:font-size-complex="12pt"/>
    </style:style>
    <style:style style:name="P9" style:family="paragraph" style:parent-style-name="Text_20_body" style:list-style-name="L1">
      <style:paragraph-properties fo:margin-left="0cm" fo:margin-right="0cm" fo:margin-top="0cm" fo:margin-bottom="0cm" style:line-height-at-least="0.466cm" fo:text-align="center" style:justify-single-word="false" fo:widows="1" fo:text-indent="0cm" style:auto-text-indent="false" fo:padding="0cm" fo:border="none"/>
      <style:text-properties style:font-name="Times New Roman" fo:font-size="12pt" style:font-size-asian="12pt" style:font-size-complex="12pt"/>
    </style:style>
    <style:style style:name="P10" style:family="paragraph" style:parent-style-name="Text_20_body" style:list-style-name="L1">
      <style:paragraph-properties fo:margin-left="0cm" fo:margin-right="0cm" fo:margin-top="0cm" fo:margin-bottom="0cm" style:line-height-at-least="0.466cm" fo:text-align="center" style:justify-single-word="false" fo:widows="1" fo:text-indent="0cm" style:auto-text-indent="false" fo:padding="0cm" fo:border="none"/>
      <style:text-properties style:font-name="Times New Roman" fo:font-size="12pt" fo:font-style="normal" style:font-size-asian="12pt" style:font-style-asian="normal" style:font-size-complex="12pt" style:font-style-complex="normal"/>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bold" style:font-weight-asian="bold" style:font-weight-complex="bold"/>
    </style:style>
    <style:style style:name="T3" style:family="text">
      <style:text-properties fo:font-variant="normal" fo:text-transform="none" fo:color="#000000" fo:letter-spacing="normal" fo:font-style="normal" fo:font-weight="bold" style:font-style-asian="normal" style:font-weight-asian="bold" style:font-style-complex="normal" style:font-weight-complex="bold"/>
    </style:style>
    <style:style style:name="T4"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5" style:family="text">
      <style:text-properties fo:font-variant="normal" fo:text-transform="none" fo:color="#000000" fo:letter-spacing="normal" fo:font-style="italic" fo:font-weight="normal" style:font-style-asian="italic" style:font-style-complex="italic"/>
    </style:style>
    <style:style style:name="T6" style:family="text">
      <style:text-properties fo:font-variant="normal" fo:text-transform="none" fo:color="#000000" fo:letter-spacing="normal" fo:font-weight="bold" style:font-weight-asian="bold" style:font-weight-complex="bold"/>
    </style:style>
    <style:style style:name="T7" style:family="text">
      <style:text-properties fo:font-variant="normal" fo:text-transform="none" fo:color="#000000" fo:font-size="14pt" fo:letter-spacing="normal" fo:font-style="normal" fo:font-weight="bold" style:font-size-asian="14pt" style:font-weight-asian="bold" style:font-size-complex="14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ВТОРАЯ БЕСЕДА</text:p>
      <text:p text:style-name="P2">О грехе.</text:p>
      <text:p text:style-name="P3"><text:s text:c="4"/>Грех, или зло есть нарушение Закона Божия; беззаконие, или иначе сказать, грех, есть нарушение воли Божией, в переводе с греческого - «Мимо цели». Как же люди стали грешить, и кто первый нарушил волю Божию? Прежде сотворения видимого мира и человека, Бог сотворил ангелов. Ангелы — это духи бестелесные, невидимые и бессмертные. Все ангелы были сотворены добрыми, и Бог им дал полную свободу — желают ли они сами любить Бога или нет; а это значит, пожелают ли они сами жить с Богом или без Бога. Один из самых светлых и сильных ангелов, не захотел любить Бога и исполнять волю Божию, а захотел сам стать как Бог. Этот ангел перестал слушаться Бога, во всем стал противиться Богу, сделался врагом Божиим. Он увлек за собой и некоторых других ангелов. За такое противление Богу все эти ангелы лишились данного им света и блаженства (т. е. радости) и сделались злыми, темными духами. Все эти темные, злые духи называются теперь бесами, демонами и диаволами. Самый же главный диавол, бывший самым светлым ангелом, называется сатаною, то есть противником (врагом) Бога. Диавол научил и людей не слушаться Бога — грешить. Он соблазнил, то есть хитростью и обманом научил первых, сотворенных Богом, людей — Адама и Еву — нарушить волю Божию. Все мы, люди, происходим от согрешивших Адама и Евы, и потому мы рождаемся в состоянии греха. Постоянно передаваясь из поколения в поколение, грех завладел всеми людьми и всех подчинил себе. Все люди, одни больше, другие меньше, все — грешны. Грех же всегда удаляет человека от Бога и ведет к страданиям, болезням и вечной смерти. Поэтому все люди стали страдать и умирать. Сами люди, своими силами, уже не могли победить зло, распространившееся в мире и уничтожить смерть. Но Бог, по милосердию Своему, помог людям в этом, послав на землю Своего Сына, Спасителя нашего, Иисуса Христа.</text:p>
      <text:p text:style-name="P4">Грехопадение. </text:p>
      <text:p text:style-name="P6"><text:span text:style-name="T1"><text:s text:c="4"/>Диавол завидовал райскому блаженству первых людей и задумал лишить их райской жизни. Для этого он вошел в змия и спрятался в ветвях дерева познания добра и зла. И когда Ева проходила недалеко от него, диавол начал внушать ей, чтобы она поела плодов от запрещенного дерева. Он с хитростью спросил Еву: «правда ли, что Бог не позволил вам есть ни от какого дерева в раю?» «Нет», ответила змию Ева, «плоды со всех деревьев мы можем есть, только плодов с дерева, которое среди рая, сказал Бог, не ешьте и не прикасайтесь к ним, чтобы вам не умереть». Но диавол начал лгать, чтобы соблазнить Еву. Он сказал: «нет, вы не умрете; но знает Бог, что если вы вкусите, то сами будете, как боги, и будете знать добро и зло». Соблазнительная диавольская речь змия подействовала на Еву. Она посмотрела на дерево и увидела, что дерево приятно для глаз, хорошо для пищи и дает знание; и захотелось ей узнать добро и зло. Она сорвала плоды с запрещенного дерева и ела; затем дала мужу своему, и он ел. Люди поддались искушению диавола, нарушили заповедь или волю Божию — согрешили, пали в грех. Так совершилось грехопадение людей. Этот первый грех Адама и Евы, или грехопадение людей, называется первородным грехом, так как именно этот грех потом явился началом для всех последующих грехов в людях. </text:span></text:p>
      <text:p text:style-name="P8"><text:span text:style-name="T1"><text:s text:c="2"/></text:span><text:span text:style-name="T2"><text:s/>Последствия грехопадения и обетование Спасителя. </text:span></text:p>
      <text:p text:style-name="P6"><text:span text:style-name="T1"><text:s text:c="4"/>Когда первые люди согрешили, им стало стыдно и страшно, как это и бывает со всеми, кто дурно поступает. Они тотчас же заметили, что они наги. Чтобы прикрыть свою наготу, они сшили себе из листьев смоковницы одежду, в виде широких поясов. Вместо того, чтобы получить совершенство, равное Божиему, как они того хотели, получилось наоборот, разум их помрачился, совесть их стала мучить, и они лишились душевного спокойствия. Все это произошло потому, что они познали добро и зло против воли Божией, то есть через грех. Грех настолько изменил людей, что, когда они услышали голос Бога в раю, то в страхе и стыде спрятались между деревьями, уже сразу забыв, что от вездесущего и всеведущего Бога нигде и ничего скрыть нельзя. Так всякий грех удаляет людей от Бога. Но Бог, по милосердию Своему, стал призывать их к покаянию, то есть чтобы люди поняли свой грех, признались в нем перед Господом и попросили прощения. Господь спросил: «Адам, где ты?» Адам ответил: «голос Твой я услышал в раю и убоялся, потому что я наг, и скрылся». Бог снова спросил: «Кто сказал тебе, что ты наг? Не ел ли ты плодов с дерева, от которого я запретил тебе есть?» Но Адам сказал: «жена, которую Ты мне дал, она дала мне плод и я его ел». Так Адам стал сваливать вину на Еву и даже на самого Бога, давшего ему жену. И сказал Господь Еве: «Что это ты сделала?» Но и Ева вместо раскаяния ответила: «змий соблазнил меня, и я ела». <text:s/></text:span></text:p>
      <text:p text:style-name="P6"><text:span text:style-name="T1"><text:s text:c="4"/>Тогда Господь возвестил последствия совершенного ими греха. Еве Бог сказал: «В болезнях будешь рождать детей и должна повиноваться мужу». Адаму сказал: «За твой грех земля не будет плодотворна, как прежде. Терние и волчцы произрастит она тебе. В поте лица твоего будешь есть хлеб», то есть будешь добывать пропитание тяжелым трудом, «пока не возвратишься в землю, из которой ты взят», то есть пока не умрешь. «Ибо прах ты и в прах возвратишься». А диаволу, который скрывался в змее, главному виновнику человеческого греха, сказал: «проклят ты за то, что ты сделал это»... И сказал, что между ним и </text:span><text:soft-page-break/><text:span text:style-name="T1">людьми будет борьба, в которой люди останутся победителями, а именно: «Семя жены сотрет тебе главу, а ты будешь жалить его в пяту», то есть от жены произойдет Потомок — Спаситель мира, Который родится от девы, победит диавола и спасет людей, но для этого Сам должен будет пострадать. Это обетование или обещание Божие о пришествии Спасителя, люди приняли с верою и радостью, потому что оно давало им великое утешение. А чтобы люди не забыли этого обещания Божия, Бог научил людей приносить жертвы. Для этого Он повелел закалывать тельца, ягненка или козла и сжигать их с молитвою о прощении грехов и с верою в будущего Спасителя. Такая жертва была предызображением или прообразом Спасителя, Который должен был пострадать и пролить Свою кровь за наши грехи, т. е. Своею пречистою кровью омыть души наши от греха и сделать их чистыми, святыми, снова достойными рая. Тут же, в раю и была принесена первая жертва за грех людей. И сделал Бог Адаму и Еве одежды из кожи животных и одел их. Но так как люди стали грешными, то не могли уже больше жить в раю, и Господь изгнал их из рая. И поставил Господь при входе в рай ангела-херувима с огненным мечом, чтобы охранять путь к древу жизни. </text:span></text:p>
      <text:p text:style-name="P6"><text:span text:style-name="T1"><text:s text:c="4"/>Первородный грех Адама и Евы со всеми его последствиями, путем естественного рождения, перешел на все их потомство, то есть на все человечество, — на всех нас. Вот почему мы рождаемся уже грешными и подлежим всем последствиям греха: скорбям, болезням и смерти. Итак, последствия грехопадения оказались громадными и тяжкими. Люди лишились райской блаженной жизни. Мир, помраченный грехом, изменился: земля с тех пор стала с трудом давать урожай, на полях, вместе с добрыми плодами, стали расти сорные травы; животные стали бояться человека, стали дикими и хищными. Появились болезни, страдания и смерть. Но, самое главное, люди, через свою греховность утеряли ближайшее и непосредственное общение с Богом, Он уже не являлся им видимым образом, как в раю, то есть молитва людей стала несовершенной. </text:span></text:p>
      <text:p text:style-name="P8"><text:span text:style-name="T2">О жизни христианской.</text:span><text:span text:style-name="T1"> </text:span></text:p>
      <text:p text:style-name="P6"><text:span text:style-name="T1"><text:s text:c="3"/>Настоящая, добрая христианская жизнь может быть только у того, кто имеет в себе веру Христову и старается жить по этой вере, т. е. своими добрыми делами исполняет волю Божию. Добрые дела есть выражение нашей любви, а любовь есть основание всей христианской жизни. «Бог есть любовь, и пребывающий в любви пребывает в Боге, и Бог в нем» (1 Ин.4:16). «Ибо так возлюбил Бог мир, что отдал Сына Своего единородного, дабы всякий верующий в Него не погиб, но имел жизнь вечную» (Ин.3:16). Так Бог делом проявил Свою любовь к людям. А та любовь, которая не сопровождается добрыми делами, не есть истинная любовь, а есть любовь только на словах. Вот почему Слово Божие говорит: «Вера без дел мертва есть» (Иак.2:20). Сам Господь Иисус Христос сказал: «Не всякий, говорящий Мне: Господи! Господи! войдет в Царство Небесное, но исполняющий волю Отца Моего Небесного» (Мф.7:21). «Ибо мы Его творение, созданы во Христе Иисусе на добрые дела, которые Бог предназначил нам исполнять» (Еф.2:10). Мы получили от Бога также и особые средства для того, чтобы различать добрые дела и худые (злые) дела. Средства эти: </text:span><text:span text:style-name="T5">закон Божий внутренний</text:span><text:span text:style-name="T1">, или </text:span><text:span text:style-name="T5">совесть</text:span><text:span text:style-name="T1">, и </text:span><text:span text:style-name="T5">закон Божий внешний</text:span><text:span text:style-name="T1">, или </text:span><text:span text:style-name="T5">заповеди</text:span><text:span text:style-name="T1"> </text:span><text:span text:style-name="T5">Божии</text:span><text:span text:style-name="T1">. </text:span><text:span text:style-name="T4">Совестью</text:span><text:span text:style-name="T1"> называется внутренняя духовная сила в человеке, или проявление духа в человеке. Совесть, как внутренний закон Божий («голос Божий»), присуща всем людям. Совесть есть внутренний голос, который говорит нам, что есть добро и что есть зло, что честно и что нечестно, что справедливо и что несправедливо. Голос совести обязывает нас делать добро и уклоняться от зла. За все доброе совесть награждает нас внутренним миром и спокойствием, а за все недоброе и злое осуждает и наказывает, и человек, поступивший против совести, чувствует в себе нравственный разлад — угрызения или мучения совести. Но совесть, как духовная сила человека, требует развития и усовершенствования в связи с другими душевными силами человека, именно: с его умом, сердцем и волею. Ум, сердце и воля человека помрачились со времени грехопадения первых людей, отсюда и голос совести оказался слабым и недостаточным, как проявление духовной силы. И если человек не развивает в себе духовную силу, то и внутренний голос совести в человеке может постепенно уснуть и умереть («бессовестный» человек). Отсюда ясно, что одного внутреннего закона совести недостаточно для человека. Даже в раю Бог открывал первым людям Свою волю. Следовательно, и в невинном (праведном) состоянии необходим был для человека внешний Божественный закон. Тем более нужен он после грехопадения. Для того, чтобы человек всегда был на «страже своей совести», Господь Бог и дал нам внешний закон, т. е. заповеди Божии. Закон этот был дан в простейшем виде еще в Ветхом Завете — в Синайском законодательстве, через пророка Моисея. Главные 10 заповедей этого закона написаны были на двух скрижалях, или каменных досках. Углублены и возвышены эти заповеди были в Нагорной проповеди Спасителя, в Его девяти призывах или заповедях блаженства. Но о ветхозаветных десяти заповедях Господь подтвердил, что их необходимо знать и исполнять. Спаситель сказал: «не думайте, что Я пришел нарушить закон или пророков; не нарушить пришел Я, но исполнить» (Мф.5:17). На вопрос одного юноши: «что ему сделать доброго, чтобы иметь жизнь вечную?» — Господь прямо говорит: «Если хочешь войти в жизнь вечную, соблюди заповеди» ( Мф.19:16- 19). Однако, Господь учил исполнять эти заповеди гораздо совершеннее, чем их понимали до Него. Так, Господь Иисус Христос внушает верующим избегать нарушения заповедей не только делом, но и </text:span><text:soft-page-break/><text:span text:style-name="T1">в самых мыслях и желаниях, требуя от них чистоты сердца.</text:span></text:p>
      <text:p text:style-name="P8"><text:span text:style-name="T1"><text:s/></text:span><text:span text:style-name="T7">Десять заповедей Закона Божия </text:span></text:p>
      <text:p text:style-name="P6"><text:span text:style-name="T1">1. Аз есмь Господь Бог твой; да не будут тебе бози инии, разве Мене.</text:span></text:p>
      <text:p text:style-name="P6"><text:span text:style-name="T1"><text:s/>2. Не сотвори себе кумира и всякаго подобия, елика на небеси горе, и елика на земли низу, и елика в водах под землею: да не поклонишися им, ни послужиши им.</text:span></text:p>
      <text:p text:style-name="P6"><text:span text:style-name="T1"><text:s/>3. Не приемли имене Господа Бога твоего всуе. </text:span></text:p>
      <text:p text:style-name="P6"><text:span text:style-name="T1">4. Помни день субботный, еже святити его: шесть дней делай, и сотвориши в них вся дела твоя, в день же седьмый, суббота, Господу Богу твоему.</text:span></text:p>
      <text:p text:style-name="P6"><text:span text:style-name="T1"><text:s/>5. Чти отца твоего и матерь твою, да благо ти будет, и да долголетен будеши на земли.</text:span></text:p>
      <text:p text:style-name="P6"><text:span text:style-name="T1"><text:s/>6. Не убий. </text:span></text:p>
      <text:p text:style-name="P6"><text:span text:style-name="T1">7. Не прелюбы сотвори.</text:span></text:p>
      <text:p text:style-name="P6"><text:span text:style-name="T1"><text:s/>8. Не укради.</text:span></text:p>
      <text:p text:style-name="P6"><text:span text:style-name="T1"><text:s/>9. Не послушествуй на друга твоего свидетельства ложна.</text:span></text:p>
      <text:p text:style-name="P6"><text:span text:style-name="T1">10. Не пожелай жены искренняго твоего, не пожелай дому ближняго твоего, ни села его, ни раба его, ни рабыни его, ни вола его, ни осла его, ни всякого скота его, ни всего, елика суть ближняго твоего.</text:span></text:p>
      <text:p text:style-name="P6"><text:span text:style-name="T1"><text:s text:c="5"/>Десять заповедей закона размещены были на двух скрижалях, потому что в них содержится два вида любви: любовь к Богу и любовь к ближнему. Указывая на эти два вида любви, Господь Иисус Христос на вопрос, какая заповедь больше всех в законе, сказал: «</text:span><text:span text:style-name="T2">возлюби Господа Бога твоего всем сердцем твоим, и всею душею твоею, и всем разумением твоим. Сия есть первая и наибольшая заповедь. Вторая же подобная ей: возлюби ближняго твоего, как самого себя. На сих двух заповедях утверждается весь закон и пророки</text:span><text:span text:style-name="T1">» (Мф.22:37-40). Любить Бога мы должны прежде всего и больше всего, потому что Он наш Творец, Промыслитель и Спаситель, — «Им мы живем, и движемся, и существуем» (Деян.17:28). Затем должна следовать любовь к ближнему, которая служит выражением нашей любви к Богу. Кто ближнего своего не любит, тот и Бога не любит. Св. апостол Иоанн Богослов разъясняет: «Кто говорит: «я люблю Бога», а брата (т. е. ближнего) своего ненавидит , тот лжец; ибо не любящий брата своего, которого видит, как может любить Бога, которого не видит« (1 Ин.4:20). Любя Бога и ближних, мы этим обнаруживаем и истинную любовь к самим себе, потому что истинная любовь к самому себе и состоит в исполнении наших обязанностей к Богу и ближним. Она выражается в заботе о своей душе, в очищении себя от грехов, в подчинении тела духу, в ограничении личных потребностей. Мы должны беречь свое здоровье и заботиться о развитии своих душевных сил и способностей, чтобы лучше проявлять свою любовь к Богу и ближним. Таким образом, любовь к себе не должна быть проявляена в ущерб любви к ближнему. Напротив того. Мы должны любовь к себе приносить в жертву любви к ближним. »Нет больше той любви, как если кто положит душу свою (т. е. пожертвует жизнью своей) за друзей своих (ближних своих) (Ин.15:13). А любовь к себе и любовь к ближним должна приноситься в жертву любви к Богу. Господь Иисус Христос об этом говорит так: « Кто любит отца или мать более, нежели Меня, не достоин Меня; и кто любит сына или дочь более, нежели Меня, не достоин Меня; и кто не берет креста своего (т. е. кто отказывается от всех жизненных тягот- лишений, страданий и испытаний, которые посылает Господь, а идет легким беззаконным путем) и следует за Мною, тот не достоин Меня» (Мф.10:37-38). Если человек прежде всего любит Бога, то естественно он не может не любить, и отца, и мать, и детей, и всех ближних своих; и любовь эта будет освящена божественною благодатью. Если же человек будет любить кого-либо из них, без любви к Богу, то такая любовь его может быть даже преступной, например, такой человек для благополучия любимого друга может лишить благополучия других, быть к ним несправедливым, жестоким и т. п. Итак, хотя весь Закон Божий и заключается в двух заповедях любви, но для того, чтобы нам яснее представить наши обязанности к Богу и ближнему, они разделены на 10 заповедей. Обязанности наши к Богу предписываются в первых четырех заповедях, а обязанности к ближним — в последних шести заповедях.</text:span></text:p>
      <text:p text:style-name="P8"><text:span text:style-name="T1"><text:s/></text:span><text:span text:style-name="T2">О первой заповеди Закона Божия</text:span></text:p>
      <text:list xml:id="list6318123112450678092" text:style-name="L1">
        <text:list-item>
          <text:p text:style-name="P7"><text:span text:style-name="T4">Аз есмь Господь Бог твой: да не будут тебе бози инии, разве Мене. Я — Господь Бог твой; и не должны быть у тебя другие боги, кроме Меня.</text:span><text:span text:style-name="T1"> Первою заповедью Господь Бог указывает человеку на Самого Себя и внушает нам почитать Его — Единого Истинного Бога. Кроме Него, никому не должны мы воздавать Божеского почитания. Имя: «Господь», от слова «господствовать»; имя «Бог», от слова «богатый в милости», благий! Как всемогущий, Бог повелевает; как милосердный, Он открывает Самого Себя и Свою святую волю. Для того, чтобы почитать Господа Бога, мы должны познавать Его, то есть учиться Богопознанию. Богопознание есть важнейшее из всех знаний. Оно составляет первую и важнейшую нашу обязанность. Все научные человеческие знания, если они не озарены светом богопознания теряют свое истинное значение, свой смысл и свою цель. Вместо добра такие знания вносят в жизнь много зла. Для приобретения Богопознания т. е. для того чтобы научиться познавать истинного Бога, мы должны: 1. Читать </text:span><text:soft-page-break/><text:span text:style-name="T1">и изучать Священное Писание (Слово Божие), которое сообщает нам истинное и совершеннейшее познание о Боге. 2. Читать творения Святых Отцов и Учителей Церкви, — что необходимо для правильного понимания Св. Писания и сохранения себя от извращенного, неправильного понимания. 3. Возможно часто посещать храм Божий, потому что все службы церковные, в нем совершаемые, представляют собою наглядное поучение о Боге и делах Его. 4. Слушать проповеди пастырей и читать книги религиозно-нравственного содержания. 5. Изучать творение Божие — природу, а равно и историю рода человеческого, которые являют нам дивные действия промысла Божия. Эта заповедь налагает на нас и определенные обязанности Богопочитания. Мы должны: 1. Веровать в Бога, то есть иметь искреннее и твердое убеждение в Его существовании. 2. Ходить пред Богом, то есть всегда помнить о Боге и все делать так, как бы перед очами Божиими (поступать осмотрительно), а, вместе с тем, не забывать, что Бог видит не только наши дела, но и наши помышления. 3. Надеяться на Бога, любить Бога и повиноваться Богу, всегда быть готовыми делать то, что Он повелевает, и не роптать, когда Он не то, делает с нами, чего бы мы сами желали. Ведь только один Бог знает, что и когда нам дать — что нам полезно и что вредно. Высшая форма любви к Богу есть благоговение, или страх Божий, то есть боязнь удалиться от Бога, через наши грехи. 4. Поклоняться Богу, прославлять и благодарить Господа Бога , как Творца, Промыслителя и Спасителя нашего, памятуя все Его дары и милости к нам. 5. Безбоязненно исповедывать Бога, то есть перед всеми признавать, что Он наш Бог, и не отказываться от своей веры, хотя бы за это исповедание пришлось пострадать и даже умереть. Грехи против первой заповеди: 1. Безбожие, 2. Многобожие,3. Неверие, 4. Ересь, <text:s/>5. Раскол, <text:s/>6. Богоотступничество, <text:s/>7. Отчаяние, 8. Волшебство, <text:s/>9. Суеверие, <text:s/>10. Леность в молитве и во всяком богоугодном деле. 11. Любовь к твари больше, нежели к Богу. 12. Человекоугодие.</text:span></text:p>
          <text:p text:style-name="P9"><text:span text:style-name="T2"><text:s/>О второй заповеди Закона Божия</text:span></text:p>
          <text:p text:style-name="P7"><text:span text:style-name="T1"><text:s/>2. </text:span><text:span text:style-name="T4">Не сотвори себе кумира и всякаго подобия, елика на небеси горе, и елика на земли низу, и елика в водах под землею: да не поклонишися им, ни послужищи им.</text:span><text:span text:style-name="T1"> Второю заповедью Господь Бог запрещает идолопоклонство, то есть запрещает делать себе для почитания кумиры или идолы, или почитать подобия или изображения того, что мы видим на небе (солнца, луны, звезд), и что находится на земле (растений, животных, людей), или находится в водах (рыб). Господь запрещает поклоняться и служить этим кумирам, вместо истинного Бога, как это делают язычники. С запрещением покланяться идолам и кумирам, никак нельзя смешивать православного поклонения святым иконам и мощам, в чем часто нас упрекают протестанты и разные сектанты. Почитая святые иконы, мы не считаем их богами или кумирами, они для нас только изображение, образ Бога, или ангелов, или святых. Слово икона греческое и означает образ. Поклоняясь иконам и молясь перед иконой, мы молимся не «материальной иконе» (т. е. краске, дереву, или металлу), а Тому, Кто на ней изображен. Всякий знает, насколько легче обращаться мыслью к Спасителю, когда видишь Пречистый Его Лик, или крест Его, нежели — когда перед тобою пустая стена или печка. Святые иконы даны нам для благоговейного воспоминания дел Божиих и святых Его, для благоговейного возношения мыслей наших к Богу и Его святым. Через это воспламеняется наше сердце любовью к нашему Творцу и Спасителю. Святые иконы являются для нас теми же священными книгами, только написанными, вместо букв, лицами и вещами. Еще в Ветхом Завете Моисей, через которого Богом дана заповедь, запрещающая кумиры, в то же время получил от Бога повеление поставить в Скинии (т. е. подвижном еврейском храме) золотые священные изображения херувимов на крышке Ковчега Завета. <text:s/>Не противоречит второй заповеди и почитание святых мощей. В святых мощах мы почитаем благодатную силу Божию, которая действует через мощи святых. Для нас, христиан, идолопоклонство, в том виде, которому преданы все язычники, невозможно. </text:span></text:p>
          <text:p text:style-name="P9"><text:span text:style-name="T1"><text:s/></text:span><text:span text:style-name="T3">О третьей заповеди Закона Божия</text:span><text:span text:style-name="T1"> </text:span></text:p>
          <text:p text:style-name="P7"><text:span text:style-name="T1">3. </text:span><text:span text:style-name="T4">Не приемли имене Господа Бога твоего всуе Не произноси имени Господа Бога твоего напрасно.</text:span><text:span text:style-name="T1"> Третьей заповедью запрещается произносить имя Божие напрасно, без должного благоговения. Приемлется имя Божие напрасно, когда произносится в пустых разговорах, шутках и играх. Запрещая вообще, легкомысленное и неблагоговейное отношение к имени Божию, эта заповедь запрещает грехи, которые происходят от легкомысленного и неблагоговейного отношения к Богу. Таковыми грехами являются: божба, т. е. легкомысленное употребление клятвы в обыкновенных разговорах; богохульство — дерзкие слова против Бога; кощунство, когда о священных предметах говорят шутя или насмехаясь; нарушение обетов, данных Богу, клятвопреступление и ложная клятва именем Божиим. Имя Божие должно произноситься со страхом и благоговением, в молитве, в учении о Боге и в законной клятве, или присяге. Благоговейную, законную клятву — заповедь эта не запрещает. </text:span><text:span text:style-name="T2"><text:s/></text:span></text:p>
          <text:p text:style-name="P9"><text:span text:style-name="T2">О четвертой заповеди Закона Божия</text:span></text:p>
          <text:p text:style-name="P7"><text:span text:style-name="T1"><text:s/>4. </text:span><text:span text:style-name="T4">Помни день субботный, еже святити его: шесть дней делай и сотвориши в них вся дела твоя, в день же седьмый, суббота, Господу Богу твоему.</text:span><text:span text:style-name="T1"> <text:s/>Четвертою заповедью Господь Бог повелевает шесть дней работать и заниматься своими делами, к каким кто призван; а седьмой день посвящать на служение Богу, на святые и угодные Ему дела. Святыми и угодными Богу делами являются: забота о спасении своей </text:span><text:soft-page-break/><text:span text:style-name="T1">души, молитва в храме Божием и дома, изучение Закона Божия, просвещение ума и сердца полезными познаниями, чтение священного писания и других душеполезных книг, благочестивые разговоры, помощь бедным, посещение больных и заключенных в темнице, утешение печальных и другие добрые дела. В Ветхом Завете праздновался седьмой день недели — суббота (что по древне-еврейски значит «покой») — в воспоминание творения Господом Богом мира («в седьмой день Бог почил от дел творения») В Новом же Завете, со времени св. апостолов, стал праздноваться первый день недели, Воскресный — в воспоминание Воскресения Христова. Под именем седьмого дня нужно подразумевать не только воскресный день, но и другие праздники и посты, установленные Церковью, как и в Ветхом Завете под именем субботы разумелись и другие праздники (праздник Пасхи, Пятидесятницы, Кущей и др.). Самым главным христианским праздником является «праздников Праздник и Торжество из торжеств» — Светлое Воскресение Христово, называемое Святою Пасхою, которая празднуется в первый воскресный день после весеннего полнолуния, в период от 22 марта (4 апреля н. ст.) до 25 апреля (8 мая н. ст.). Затем следуют великие, так называемые двунадесятые праздники, установленные в честь и славу Бога и Господа нашего Иисуса Христа и Пречистой Его Матери Девы Марии: 1. </text:span><text:span text:style-name="T5">Рождество Пресвятой Богородицы</text:span><text:span text:style-name="T1"> — 8 сентября (21 сент. н. ст.). 2. </text:span><text:span text:style-name="T5">Введение во храм Пресвятой Богородицы</text:span><text:span text:style-name="T1"> — 21 ноября (4 декабря н. ст.). 3. </text:span><text:span text:style-name="T5">Благовещение</text:span><text:span text:style-name="T1">, т. е. ангельское возвещение Пресвятой Деве Марии о воплощении от Нее Сына Божия — 25 марта (7 апреля н. ст.). 4. </text:span><text:span text:style-name="T5">Рождество Христово </text:span><text:span text:style-name="T1">— 25 декабря (7 января н. ст.). 5. </text:span><text:span text:style-name="T5">Сретение Господне</text:span><text:span text:style-name="T1"> — 2 февраля (15 февр. н. ст.). 6. </text:span><text:span text:style-name="T5">Крещение Господне (Богоявление)</text:span><text:span text:style-name="T1"> — 6 января (19 янв. н. ст.). 7. </text:span><text:span text:style-name="T5">Преображение Господне</text:span><text:span text:style-name="T1"> — 6 августа (19 авг. н. ст.). 8. </text:span><text:span text:style-name="T5">Вход Господень в Иерусалим (Вербное Воскресенье) </text:span><text:span text:style-name="T1">— в последнее воскресенье перед Пасхою. 9. </text:span><text:span text:style-name="T5">Вознесение Господне</text:span><text:span text:style-name="T1"> — в сороковой день после Пасхи. 10. </text:span><text:span text:style-name="T5">Сошествие Святого Духа на апостолов (Пятидесятница), или день Святой Троицы </text:span><text:span text:style-name="T1">— в пятидесятый день после Пасхи. 11. </text:span><text:span text:style-name="T5">Воздвижение Креста Господня</text:span><text:span text:style-name="T1"> — 14 сентября (27 сент. н. ст.). 12. </text:span><text:span text:style-name="T5">Успение Божией Матери</text:span><text:span text:style-name="T1"> — 15 августа (28 авг. н. ст.) Из других праздников наиболее чтимые: Обрезание Господне (Новый год ст. ст.) — 1 января (14 янв. н. ст.). Покров Божией Матери — 1 октября (14 окт. н. ст.). Иконы Казанской Божией Матери — 22 октября (4 ноября н. ст.). Рождество Иоанна Крестителя — 24 июня (7 июля). Усекновение главы Иоанна Крестителя — 29 августа (11 сент. н. ст.). Св. Перв. Апостолов Петра и Павла — 29 июня (12 июля н. ст.). Св. Апостола Иоанна Богослова — 8 мая (21 мая н. ст.) и 26 сентября (9 октября н. ст.). Св. Чудотворца Николая — 9 мая (22 мая н. ст.) и 6 дек. (19 дек. н. ст.). Посты установленные Церковью: 1. Великий пост или Св. Четыредесятница перед Пасхой. Продолжается семь недель: 6 недель самый пост и седьмая неделя Страстная — в воспоминание страданий Христа Спасителя. 2. Рождественский пост перед праздником Рождества Христова. Начинается с 14-го ноября (27 ноября н. ст.), со дня св. апостола Филиппа, почему называемый иначе — «Филипповым постом». (Пост 40-дневный). 3. Успенский пост перед праздником Успения Божией Матери. Продолжается две недели, с 1-го августа (14 авг. н. ст.) по 14 авг. (27 авг. н. ст.) включ. 4. Апостольский или Петров пост перед праздником св. Апостолов Петра и Павла. Начинается через неделю после дня Святой Троицы и длится до 29-го июня (12 июля н. ст.). Продолжительность его зависит от того, раньше или позже бывает Пасха. Самая большая продолжительность его — шесть недель, и самая меньшая — неделя с одним днем. Однодневные посты: 1. В Сочельник — день перед Рождеством Христовым. 24 декабря (6 янв. н. ст.). Особо строгий пост, среди дней Рождественского поста (обычай — не есть до появления первой звезды). 2. Сочельник — день перед Крещением Господним. 6 января (19 января н. ст.). 3. В день Усекновения главы св. Иоанна Предтечи. 29 августа (11 сентября н. ст.). 4. В день Воздвижения Креста Господня , в воспоминание крестных страданий Иисуса Христа. 14 сентября (27 сентября н. ст.). 5. Среда и пятница каждой недели. Среда — в воспоминание предания Спасителя Иудой. Пятница — в воспоминание крестных страданий и смерти Спасителя за нас. Пост в среду и пятницу не бывает только в следующие недели: в Пасхальную неделю, в святки (от дня Рождества Христова до Крещения), в неделю Троицкую (от праздника Св. Троицы до начала Петрова поста), в неделю мытаря и фарисея (перед Великим постом) и в неделю Сырную или масляную перед самым Великим Постом, когда разрешается только молоко и яйца. Во время поста надо особенно решительно оставить все дурные привычки и страсти: гнев, ненависть, вражду; надо удалиться от рассеянной, веселой жизни, от игр, зрелищ, танцев; не надо читать книг, которые возбуждают в душе нечистые мысли и желания; не надо вкушать мяса, молока, яиц, а следует ограничиваться постной пищей (т. е. растительной пищею и, когда дозволено, рыбой), употребляя и эту пищу умеренно. При многодневном посте надлежит исповедаться и причаститься Св. Таин. Нарушают четвертую заповедь как те, кто ленятся и в будничные шесть дней не работают, так и те, кто работают в праздник. Не меньше нарушают ее и те, которые, хотя и прекращают в эти дни мирские занятия и работы, но проводят их в одних забавах, играх и предаются разгулу и пьянству, не думая о том, чтобы послужить Богу. Особенно грешно предаваться развлечениям под праздник, когда мы должны быть у всенощной, а утром — за Литургией. У нас, православных христиан, праздник начинается с вечера, когда служится всенощная, и отдавать это время танцам или другим развлечениям, значит — издеваться над праздником.</text:span></text:p>
          <text:p text:style-name="P9"><text:soft-page-break/><text:span text:style-name="T2"><text:s/>О пятой заповеди Закона Божия</text:span></text:p>
          <text:p text:style-name="P7"><text:span text:style-name="T1"><text:s/>5. </text:span><text:span text:style-name="T4">Чти отца твоего и матерь твою, да благо ти будет, и да долголетен будеши на земли.</text:span><text:span text:style-name="T1"> Пятою заповедью Господь Бог повелевает нам почитать родителей своих и за это обещает благополучную и долгую жизнь. Почитать родителей значит: любить их, быть почтительными к ним, не оскорблять их ни словами ни поступками, повиноваться им, помогать им в трудах, заботиться о них, когда они находятся в нужде, а особенно во время их болезни и старости, также молиться за них Богу, как при жизни их, так и по смерти. Грех непочтения к родителям есть великий грех. В Ветхом Завете, кто злословил отца или мать, наказывался смертью . Наряду с родителями, мы должны почитать и тех, кто, в каком-либо отношении, заменяют нам родителей. К таким лицам принадлежат: пастыри и отцы духовные, заботящиеся о нашем спасении, научающие нас вере и молящиеся за нас; начальники гражданские, которые заботятся о нашей мирной жизни и защищают нас от притеснений и грабителей; воспитатели, учители и благодетели, которые стараются учить нас и дать нам все доброе и полезное; и, вообще, старшие по возрасту, имеющие опыт жизни и потому могучие дать нам добрый совет. Грешат поэтому те, которые не уважают старших, в особенности стариков; кто с недоверием относятся к их опытности, равнодушно, а иногда с насмешкой относятся к их замечаниям и наставлениям, считая их людьми «отсталыми», а их понятия и взгляды «отжившими». Еще в Ветхом завете Господь сказал через Моисея: «пред лицом седого вставай и почитай лицо старца, и бойся Господа Бога твоего» (Лев.19:32). Но если бы случилось, что родители или начальники потребовали от нас чего-либо противного вере и Закону Божию, то тогда должно сказать им, как сказали апостолы начальникам иудейским: «судите, справедливо ли пред Богом слушать вас более, нежели Бога» (Деян.4:19). И должно претерпеть за веру и Закон Божий все, что бы ни последовало.</text:span></text:p>
          <text:p text:style-name="P9"><text:span text:style-name="T1"><text:s/></text:span><text:span text:style-name="T2">О шестой заповеди Закона Божия</text:span></text:p>
          <text:p text:style-name="P7"><text:span text:style-name="T1"><text:s/>6. </text:span><text:span text:style-name="T4">Не убий.</text:span><text:span text:style-name="T1"> Шестой заповедью Господь Бог запрещает убийство, т. е. отнятие жизни у других людей, и у самого себя (самоубийство), каким бы то ни было образом. Жизнь есть величайший дар Божий; поэтому лишать самого себя или другого жизни есть самый ужасный, тяжкий и великий грех. Самоубийство есть самый страшный из всех грехов совершенных против шестой заповеди, так как в самоубийстве, кроме греха убийства, заключается еще тяжкий грех отчаяния, ропота против Бога и дерзкого восстания против промысла Божия. Кроме того, самоубийство исключает возможность покаяния. Человек бывает виновен в убийстве, если даже убил другого человека нечаянно, без умысла; и такое убийство есть тяжкий грех, потому что в этом случае убивший виновен в своей неосторожности. Человек бывает виновен в убийстве, и тогда, когда хотя сам лично не убивает, но способствует убийству или хотя бы допускает других до убийства. Например: 1. Судья, осуждающий подсудимого, невинность которого ему известна. 2. Всякий, кто помогает другим совершать убийство своим приказанием, советом, пособием, согласием, или кто укрывает и оправдывает убийцу и тем подает ему случай к новым убийствам. 3. Всякий, кто не избавляет ближнего от смерти, когда вполне мог бы это сделать. 4. Всякий, кто тяжелым трудом и жестокими наказаниями изнуряет своих подчиненных и тем ускоряет их смерть. 5. Всякий, кто невоздержанием и различными пороками сокращает собственную жизнь. Грешит против шестой заповеди и тот, кто желает смерти другому человеку, кто не оказывает бедным и больным помощи, кто не живет с другими мирно и согласно, а, напротив питает к другим ненависть, зависть и злобу, заводит с другими ссоры и драки, огорчает других. Грешат против шестой заповеди все злые и сильные, которые обижают слабых, что бывает и среди детей. Евангельский закон Христов говорит: «всякий, ненавидящей брата (ближняго) своего, есть человекоубийца» (Ин.3:15). Кроме телесного убийства, есть еще более страшное и ответственное убийство: это убийство духовное. Род духовного убийства есть соблазн, то есть когда кто совращает (соблазняет) ближнего в неверие или на путь порочной жизни и тем самым подвергает его душу духовной смерти. Спаситель сказал: «кто соблазнит одного из малых сих, верующих в Меня, тому лучше было бы, если бы повесили ему мельничный жернов на шею и потопили его во глубине морской. Горе тому человеку, через которого соблазн приходит» (Мф.18:6-7). Чтобы избежать греха против шестой заповеди, христианину необходимо: помогать бедным, служить больным, утешать печальных, облегчать состояние несчастных, со всеми обходиться кротко и с любовью, примиряться с гневающимися, прощать обиды, делать добро врагам и ни словом ни делом не подавать гибельного примера другим, особенно детям. Нельзя приравнивать к преступному убийству сражение на войне. Война есть великое общественное зло, но, в то же время, война есть и великое бедствие, попускаемое Господом для исправления и вразумления народа, как Он и допускает эпидемии, голод, пожары и другие несчастья. Потому убийство на войне св. Церковь не рассматривает, как частный грех человека, тем более, что каждый воин готов, по заповеди Христовой, «положить душу (отдать жизнь) свою за друзей своих», для защиты веры и отечества. Среди воинов было много святых, прославленных чудесами. Однако на войне могут быть и преступные убийства, это когда, например, воин убивает сдающегося, поднявшего руки противника, допускает зверства и т. п. Смертная казнь преступника относится также к общественному виду зла и есть великое зло, но допустима в исключительных случаях, когда является, единственным, по справедливости, средством остановить многочисленнейшие убийства и </text:span><text:soft-page-break/><text:span text:style-name="T1">преступления. Но за правосудие произведенной казни отвечают, со всей строгостью пред Богом совершившие эту казнь правители. Смертная казнь для закостенелого преступника часто бывает единственным средством для покаяния. А без воли Божией и волос с головы человека не упадет. </text:span></text:p>
          <text:p text:style-name="P10"><text:span text:style-name="T6">О седьмой заповеди Закона Божия </text:span></text:p>
          <text:p text:style-name="P7"><text:span text:style-name="T1">7. </text:span><text:span text:style-name="T4">Не прелюбы сотвори.</text:span><text:span text:style-name="T1"> <text:s/>Седьмою заповедью Господь Бог, запрещает прелюбодеяние, то есть нарушение супружеской верности и всякую незаконную и нечистую любовь. Мужу и жене Бог запрещает нарушать взаимную верность и любовь. Неженатым же Бог повелевает соблюдать чистоту мыслей и желаний — быть целомудренными в делах и в словах, в мыслях и желаниях. Для этого нужно избегать всего, что может возбудить в сердце нечистые чувства: сквернословия, бесстыдных песен и плясок, соблазнительных зрелищ и картин, чтения безнравственных книг, пьянства и т. п. Слово Божие повелевает нам хранить наши тела в чистоте, потому что тела наши «суть члены Христовы и храмы Духа Святого». «Блудники грешат против собственного тела», расслабляют здоровье своего тела, подвергают его болезням и повреждают даже душевные способности, в особенности воображение и память. </text:span></text:p>
          <text:p text:style-name="P9"><text:span text:style-name="T2">О восьмой заповеди Закона Божия</text:span></text:p>
          <text:p text:style-name="P7"><text:span text:style-name="T1">8. </text:span><text:span text:style-name="T4">Не укради. </text:span><text:span text:style-name="T1"><text:s/>Восьмою заповедью Господь Бог запрещает кражу, то есть присвоение каким бы то ни было образом того, что принадлежит другим. Виды кражи очень разнообразны: 1. </text:span><text:span text:style-name="T5">Воровство</text:span><text:span text:style-name="T1">, т. е. похищение чужой вещи. 2. </text:span><text:span text:style-name="T5">Грабительство</text:span><text:span text:style-name="T1">, т. е. отнятие чужой вещи насилием. 3. </text:span><text:span text:style-name="T5">Святотатство</text:span><text:span text:style-name="T1">, т. е. присвоение того, что освящено принадлежностью Церкви. 4. </text:span><text:span text:style-name="T5">Мздоимство или взятничество</text:span><text:span text:style-name="T1">, т. е. когда берут незаконно дары с людей, которым по своей должности обязаны сделать просимое безвозмездно (бесплатно). 5. </text:span><text:span text:style-name="T5">Тунеядство</text:span><text:span text:style-name="T1">, т. е. когда получают жалование за должность или плату за работу, но должности и работы не исполняют. 6. </text:span><text:span text:style-name="T5">Лихоимство</text:span><text:span text:style-name="T1">, т. е. когда берут за что-либо с нуждающихся большие деньги, пользуясь чужою бедою. 7. </text:span><text:span text:style-name="T5">Обман</text:span><text:span text:style-name="T1">, т. е. присвоение чужой вещи хитростью. Например: когда уклоняются от платежа долга; утаивают найденное, не разыскивая хозяина вещи или денег; обмеривают или обвешивают при продаже; удерживают плату рабочему и т. п.; а также, когда дети ленятся учиться, между тем как их родители и общество тратят на них средства, а учителя свой труд. Запрещая все виды отнятия собственности у ближнего эта заповедь повелевает нам быть бескорыстными (не жадными), честными, трудолюбивыми, милосердными и правдивыми. Чтобы не грешить против этой заповеди, нужно любить другого, как самого себя, и не делать другим, чего сам себе не желаешь. Самая же высшая добродетель, внушаемая восьмою заповедью, это совершенное нестяжание, то есть отречение от всякой собственности. Но к этой добродетели Господь не обязывает всех, а предлагает ее только тем, которые желают достигнуть высшего нравственного совершенства: «если хочешь быть совершенным, пойди, продай имение твое и раздай нищим; и будешь иметь сокровище на небесах» (Мф.19:21). Такому Евангельскому совету следовали многие подвижники, например св. Антоний Великий, преподобный Павел Фивейский, святитель Николай чудотворец и многие другие. </text:span></text:p>
          <text:p text:style-name="P9"><text:span text:style-name="T2">О девятой заповеди Закона Божия</text:span></text:p>
          <text:p text:style-name="P7"><text:span text:style-name="T1"><text:s/>9. </text:span><text:span text:style-name="T4">Не послушествуй на друга твоего свидетельства ложна.</text:span><text:span text:style-name="T1"> <text:s/>Девятою заповедью Господь Бог запрещает говорить ложь о другом человеке и запрещает вообще всякую ложь, как, например: 1. Показывать неправду на суде. 2. Делать ложный донос. 3. Наговаривать, сплетничать, злословить, клеветать. Клевета есть дело, прямо, диавольское, ибо имя диавол значит клеветник. Недопустима для христианина даже такая ложь, при которой нет намерения сделать зло ближнему, так как всякая ложь недостойна звания христианина и несогласна с любовью и уважением к ближним. Апостол Павел говорит: «отвергнувши ложь, говорите истину каждый ближнему своему, потому что вы члены друг другу» (Еф.4:25). Никогда не следует укорять и осуждать других, если мы не призваны к этому по своему положению и должности. «Не судите, да не судимы будете» говорит Спаситель. При этом надо помнить, что не осуждением, не укоризною, или насмешками исправляется ближний, а любовью, снисходительностью и добрым советом. Надо также всегда помнить, что каждый из нас имеет весьма много важных слабостей и недостатков. Необходимо также всегда обуздывать свой язык, то есть всегда говорить только правду и удерживать себя от лукавых речей и празднослова. Слово есть дар Божий. Иисус Христос сказал: «Говорю же вам, что за всякое праздное слово, какое скажут люди, дадут они ответ в день суда: ибо от слов своих оправдаешься и от слов своих осудишься» (Мф.12:36-37). </text:span></text:p>
          <text:p text:style-name="P9"><text:span text:style-name="T2">О десятой заповеди Закона Божия </text:span></text:p>
          <text:p text:style-name="P7"><text:span text:style-name="T1">10. </text:span><text:span text:style-name="T4">Не пожелай жены искренняго твоего, не пожелай дому ближняго твоего, ни села его, ни раба его, ни рабыни его, ни вола его, ни осла его, ни всякого скота его, ни всего елика суть ближняго твоего.</text:span><text:span text:style-name="T1"> Десятою заповедью Господь Бог запрещает не только что-либо делать плохое другим, окружающим нас ближним нашим, но запрещает и худые желания и помышления по отношению к ним. Грех против этой заповеди называется завистью. Тот, кто завидует, кто в мыслях желает чужого, тот от худых мыслей и желаний легко может дойти и до худых дел. Но и сама по себе зависть оскверняет душу, делая ее нечистой перед Богом, как говорит слово Божие: «мерзость пред Господом — помышления злых » (Притч.15:26). </text:span><text:soft-page-break/><text:span text:style-name="T1">«Завистью диаволею грех в мир вниде» (Прем.2:24). Одной из главных задач истинного христианина является — очищать свою душу от всякой внутренней нечистоты, согласно увещанию Апостола: «очистим себя от всякой скверны плоти и духа, совершая святыню в страхе Божием» (2 Кор.7:1). Чтобы избежать греха против десятой заповеди необходимо хранить чистоту сердца от всяких пристрастий к земному, от всяких худых желаний и мыслей и быть довольным тем, что имеем: благодарить за это Бога, а чужого никогда не желать, но радоваться за других, если они имеют всего много. </text:span></text:p>
          <text:p text:style-name="P7"><text:span text:style-name="T1"/></text:p>
          <text:p text:style-name="P7"><text:span text:style-name="T1"><text:s text:c="4"/>Чтобы человек мог очищать свою душу от совершаемых грехов и приближаться к Богу, Св. Церковью установлено таинство Покаяния или Исповеди.</text:span></text:p>
        </text:list-item>
      </text:list>
      <text:p text:style-name="P6"><text:span text:style-name="T2"><text:s text:c="2"/>Покаяние</text:span><text:span text:style-name="T1"> есть таинство, в котором верующий исповедует (открывает устно) свои грехи Богу в присутствии священника и получает через священника прощение грехов от Самого Господа Иисуса Христа. Иисус Христос дал святым апостолам, а через них и всем священникам власть разрешать (прощать) грехи: «Приимите Духа Святаго. Кому простите грехи, тому простятся; на ком оставите, на том останутся» (Ин.20:22-23). Еще Иоанн Креститель, подготовляя людей к принятию Спасителя, проповедовал «крещение покаяния для прощения грехов. И крестились от него все в реке Иордане, исповедуя грехи свои» (Марк. 1:4-5). Св. апостолы, получив на это власть от Господа, совершали таинство покаяния: «многие же из уверовавших приходили, исповедуя и открывая дела свои» (Деян.19:18). Для получения прощения (разрешения) грехов от исповедующегося (кающегося) требуется: примирение со всеми ближними, искреннее сокрушение о грехах и устное исповедание их, твердое намерение исправить свою жизнь, вера в Господа Иисуса Христа и надежда на Его милосердие. В особых случаях на кающегося налагается «епитимия» (слово греческое — запрещение), состоящая из благочестивых дел и некоторых лишений, направленных к преодолению греховных привычек. </text:span></text:p>
      <text:p text:style-name="P8"><text:span text:style-name="T2">Таинство Причащения</text:span></text:p>
      <text:p text:style-name="P6"><text:span text:style-name="T1"><text:s/>Причащение есть таинство, в котором верующий (православный христианин), под видом хлеба и вина, принимает (вкушает) самое Тело и Кровь Господа Иисуса Христа и через это таинственно соединяется со Христом и делается причастником вечной жизни. Таинство святого причащения установил Сам Господь наш Иисус Христос во время последней Тайной Вечери, накануне Своих страданий и смерти. Он Сам совершил это таинство: «взяв хлеб и благодарив (Бога Отца за все Его милости к роду человеческому), преломил и подал ученикам, говоря: приимите ядите: сие есть Тело Мое, которое за вас предается; сие творите в Мое воспоминание. Также взяв чашу и благодарив подал им, говоря: пейте из нее все; ибо сие есть Кровь Моя нового завета, за вас и за многих изливаемая во оставление грехов. Сие творите в Мое воспоминание» (Мф.26:26-28; Марк. 14:22-24; Лк.22:19- 24; 1 Кор.11:23-25). Так Иисус Христос, установив таинство причащения, заповедал ученикам совершать его всегда: «сие творите в Мое воспоминание». В беседе с народом, Иисус Христос сказал: «если не будете есть плоти Сына Человеческого и пить крови Его, то не будете иметь в себе жизни. Ядущий Мою плоть и пиющий Мою кровь имеет жизнь вечную, и Я воскрешу его в последний день. Ибо плоть Моя истинно есть пища, и кровь Моя истинно есть питие. Ядущий Мою плоть и пиющий Мою кровь пребывает во Мне, и я в нем» (Ин.6:53-56). Согласно заповеди Христовой, таинство причащения постоянно совершается в Церкви Христовой и будет совершаться до скончания века за богослужением, называемым Литургией, во время которой хлеб и вино, силою и действием Духа Святого, прелагаются, или пресуществляются, в истинное тело и в истинную кровь Христову. Хлеб для причащения употребляется один, так как все верующие во Христа, составляют одно тело Его, глава которого есть Сам Христос. «Один хлеб, и мы многие одно тело; ибо все причащаемся от одного хлеба», говорит апостол Павел (1 Кор.10:17). Первые христиане причащались каждый воскресный день, но теперь не все имеют такую чистоту жизни, чтобы так часто причащаться. Однако св. Церковь заповедует причащаться каждый пост и никак не реже одного раза в год. К таинству св. причащения христиане должны подготовлять себя говением, которое состоит в посте, молитве, примирении со всеми, а затем — исповедью, т. е. очищением своей совести в таинстве покаяния. Таинство св. причащения по-гречески называется евхаристией, что значит «</text:span><text:span text:style-name="T4">благодарение</text:span><text:span text:style-name="T1">». </text:spa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Times,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7cm" fo:margin-right="0.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05T16:30:54.03</meta:creation-date>
    <dc:date>2016-04-12T22:52:37.10</dc:date>
    <meta:editing-duration>PT2H33M14S</meta:editing-duration>
    <meta:editing-cycles>6</meta:editing-cycles>
    <meta:generator>OpenOffice/4.1.1$Win32 OpenOffice.org_project/411m6$Build-9775</meta:generator>
    <meta:document-statistic meta:table-count="0" meta:image-count="0" meta:object-count="0" meta:page-count="8" meta:paragraph-count="47" meta:word-count="6505" meta:character-count="41851"/>
  </office:meta>
</office:document-meta>
</file>