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ans-serif"/>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size-asian="12pt" style:font-size-complex="12pt"/>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properties fo:color="#000000" style:font-name="Times New Roman" fo:font-size="12pt" style:font-size-asian="12pt" style:font-size-complex="12pt"/>
    </style:style>
    <style:style style:name="P8" style:family="paragraph" style:parent-style-name="Text_20_body">
      <style:paragraph-properties fo:margin-left="0cm" fo:margin-right="0cm" fo:margin-top="0cm" fo:margin-bottom="0.169cm" style:line-height-at-least="0.339cm" fo:text-align="justify" style:justify-single-word="false" fo:widows="1"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9" style:family="paragraph" style:parent-style-name="Text_20_body">
      <style:paragraph-properties fo:margin-left="0cm" fo:margin-right="0cm" fo:margin-top="0cm" fo:margin-bottom="0cm" style:line-height-at-least="0.4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0" style:family="paragraph" style:parent-style-name="Text_20_body">
      <style:paragraph-properties fo:margin-left="0cm" fo:margin-right="0cm" fo:margin-top="0cm" fo:margin-bottom="0cm" style:line-height-at-least="0.487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1" style:family="paragraph" style:parent-style-name="Text_20_body">
      <style:paragraph-properties fo:margin-left="0cm" fo:margin-right="0cm" fo:margin-top="0cm" fo:margin-bottom="0cm" style:line-height-at-least="0.445cm" fo:text-align="justify" style:justify-single-word="false" fo:widows="1" fo:text-indent="0cm" style:auto-text-indent="false" fo:padding="0cm" fo:border="none"/>
      <style:text-properties fo:font-variant="normal" fo:text-transform="none" fo:color="#000000" style:font-name="Times New Roman" fo:font-size="12pt" fo:letter-spacing="normal" style:font-size-asian="12pt" style:font-size-complex="12pt"/>
    </style:style>
    <style:style style:name="P12" style:family="paragraph" style:parent-style-name="Text_20_body">
      <style:paragraph-properties fo:margin-left="0cm" fo:margin-right="0cm" fo:margin-top="0cm" fo:margin-bottom="0cm" style:line-height-at-least="0.445cm" fo:text-align="justify" style:justify-single-word="false" fo:widows="1" fo:text-indent="0cm" style:auto-text-indent="false" fo:padding="0cm" fo:border="none"/>
    </style:style>
    <style:style style:name="P13" style:family="paragraph" style:parent-style-name="Heading_20_2">
      <style:paragraph-properties fo:margin-left="0cm" fo:margin-right="0cm" fo:margin-top="0.423cm" fo:margin-bottom="0.212cm" style:line-height-at-least="0.466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14" style:family="paragraph" style:parent-style-name="Heading_20_2">
      <style:paragraph-properties fo:margin-left="0cm" fo:margin-right="0cm" fo:margin-top="0.423cm" fo:margin-bottom="0.212cm" style:line-height-at-least="0.466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15" style:family="paragraph" style:parent-style-name="Heading_20_2">
      <style:paragraph-properties fo:margin-left="0cm" fo:margin-right="0cm" fo:margin-top="0.423cm" fo:margin-bottom="0.212cm" style:line-height-at-least="0.466cm" fo:text-align="justify" style:justify-single-word="false" fo:widows="1" fo:text-indent="0cm" style:auto-text-indent="false" fo:padding="0cm" fo:border="none"/>
    </style:style>
    <style:style style:name="P16" style:family="paragraph" style:parent-style-name="Heading_20_3">
      <style:paragraph-properties fo:margin-left="0cm" fo:margin-right="0cm" fo:margin-top="0cm" fo:margin-bottom="0.106cm" style:line-height-at-least="0.445cm" fo:text-align="justify" style:justify-single-word="false" fo:widows="1" fo:text-indent="0cm" style:auto-text-indent="false" fo:padding="0cm" fo:border="none"/>
      <style:text-properties fo:font-variant="normal" fo:text-transform="none" fo:color="#303030" style:font-name="Times New Roman" fo:font-size="12pt" fo:letter-spacing="normal" fo:font-style="normal" fo:font-weight="bold" style:font-size-asian="12pt" style:font-size-complex="12pt"/>
    </style:style>
    <style:style style:name="P17" style:family="paragraph" style:parent-style-name="Text_20_body">
      <style:paragraph-properties fo:text-align="justify"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18" style:family="paragraph" style:parent-style-name="Standard">
      <style:paragraph-properties fo:text-align="center" style:justify-single-word="false"/>
      <style:text-properties style:font-name="Times New Roman" fo:font-size="12pt" fo:font-weight="bold" style:font-size-asian="12pt" style:font-weight-asian="bold" style:font-size-complex="12pt" style:font-weight-complex="bold"/>
    </style:style>
    <style:style style:name="P19" style:family="paragraph" style:parent-style-name="Heading_20_2">
      <style:paragraph-properties fo:margin-left="0cm" fo:margin-right="0cm" fo:margin-top="0.423cm" fo:margin-bottom="0.212cm" style:line-height-at-least="0.466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0" style:family="paragraph" style:parent-style-name="Text_20_body">
      <style:paragraph-properties fo:margin-left="0cm" fo:margin-right="0cm" fo:margin-top="0cm" fo:margin-bottom="0cm" style:line-height-at-least="0.4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normal" style:font-size-asian="12pt" style:font-size-complex="12pt"/>
    </style:style>
    <style:style style:name="P21" style:family="paragraph" style:parent-style-name="Text_20_body">
      <style:paragraph-properties fo:margin-left="0cm" fo:margin-right="0cm" fo:margin-top="0cm" fo:margin-bottom="0cm" style:line-height-at-least="0.4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P22" style:family="paragraph" style:parent-style-name="Text_20_body">
      <style:paragraph-properties fo:margin-left="0cm" fo:margin-right="0cm" style:line-height-at-least="0.445cm" fo:text-align="justify" style:justify-single-word="false" fo:widows="1" fo:text-indent="0cm" style:auto-text-indent="false" fo:padding="0cm" fo:border="none"/>
      <style:text-properties fo:font-variant="normal" fo:text-transform="none" fo:color="#000000" style:font-name="Times New Roman" fo:font-size="12pt" fo:letter-spacing="normal" fo:font-style="normal" fo:font-weight="bold" style:font-size-asian="12pt" style:font-size-complex="12pt"/>
    </style:style>
    <style:style style:name="T1" style:family="text">
      <style:text-properties fo:color="#333333"/>
    </style:style>
    <style:style style:name="T2" style:family="text">
      <style:text-properties style:font-name="Times New Roman" fo:font-size="12pt" style:font-size-asian="12pt" style:font-size-complex="12pt"/>
    </style:style>
    <style:style style:name="T3" style:family="text">
      <style:text-properties style:font-name="Times New Roman" fo:font-size="12pt" fo:font-style="italic" style:font-size-asian="12pt" style:font-size-complex="12pt"/>
    </style:style>
    <style:style style:name="T4" style:family="text">
      <style:text-properties fo:font-size="14pt" fo:font-weight="bold" style:font-size-asian="14pt" style:font-weight-asian="bold" style:font-size-complex="14pt" style:font-weight-complex="bold"/>
    </style:style>
    <style:style style:name="T5" style:family="text">
      <style:text-properties fo:font-weight="normal" style:font-weight-asian="normal" style:font-weight-complex="normal"/>
    </style:style>
    <style:style style:name="T6" style:family="text">
      <style:text-properties fo:color="#000000"/>
    </style:style>
    <style:style style:name="T7" style:family="text">
      <style:text-properties fo:color="#000000" fo:font-weight="normal" style:font-weight-asian="normal" style:font-weight-complex="normal"/>
    </style:style>
    <style:style style:name="T8" style:family="text">
      <style:text-properties fo:font-style="normal" fo:font-weight="normal"/>
    </style:style>
    <style:style style:name="T9" style:family="text">
      <style:text-properties fo:font-variant="normal" fo:text-transform="none" fo:color="#000000" style:font-name="Times New Roman" fo:font-size="12pt" fo:letter-spacing="normal" fo:font-style="normal" fo:font-weight="bold"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Православие и защита Отечества</text:p>
      <text:p text:style-name="P6"><text:span text:style-name="T2"><text:s text:c="2"/>Русская Православная Церковь всегда считала защиту Отечества делом святым. Все мы знаем поговорку, что худой мир лучше, чем война. Конечно, никто не желает войны. Но мало кто знает, что князь Святослав, сын равноапостольной княгини Ольги, думал иначе. Он говорил: «Лучше добрая брань, чем худой мир». Согласимся с ним: ведь худой мир – это не настоящий мир, это фактически попущение злу, бессилие перед злом, заведомая капитуляция и сдача злому и жестокому противнику, отказ от исполнения своего долга – защищать себя и своих соотечественников. Такой худой мир, где зло побеждает, где сильный издевается над слабым, а грех торжествует над добродетелью, не может быть угоден Богу. Такой худой мир есть нарушение заповеди Божией о том, что человек должен любить ближних как самого себя. Согласимся с нашим великим предком и в другом: добрая брань – это не захватническая война. Эта брань добрая потому, что освобождает от насилия слабых и невинных, потому что побеждает зло и грех и насаждает добродетель и любовь. Такая война поистине является справедливой и благословляется Богом. И поэтому христианский воин идет не захватывать имущество или земли и не убивать, но защищать Отечество не щадя своей жизни ради великой любви к людям, потому что, по слову апостола Иоанна, «</text:span><text:span text:style-name="Emphasis"><text:span text:style-name="T3">нет больше той любви, как если кто положит душу свою за друзей своих»</text:span></text:span><text:span text:style-name="T2"> (Ин 15. 13). </text:span></text:p>
      <text:p text:style-name="P2"><text:s text:c="3"/>Нельзя сравнивать преступное убийство и сражение за свою родину. Заповедь Христова гласит: «Положи душу (отдай жизнь) свою за друзей своих, для защиты веры и Отечества».</text:p>
      <text:p text:style-name="P2">Христос учил прощать. Он учил любить даже врагов.</text:p>
      <text:p text:style-name="P2">Он говорил, что лучше подставить левую щеку, если тебя ударили в правую.</text:p>
      <text:p text:style-name="P2"><text:s text:c="3"/>Но это – когда речь идет об обидах, причиненных тебе. Ты можешь простить свою обиду. А если обижают твою сестренку? Мать? Родину?</text:p>
      <text:p text:style-name="P2"><text:s text:c="3"/>Есть ведь и другие слова Христа: «всякий гневающийся на брата своего напрасно, подлежит суду». Значит, гнев бывает напрасным, а бывает уместным.</text:p>
      <text:p text:style-name="P1"><text:s/><text:span text:style-name="T4">Святые защитники Отечества.</text:span></text:p>
      <text:p text:style-name="P2"><text:s text:c="3"/>Если бы каждый член общества, член государства, каждый участник международных отношений имел совершенный внутренний мир, никаких взаимных обид, тем паче никаких войн никогда бы на свете не существовало. Но невозможно, чтобы на этой грешной земле состояние невозмутимости объяло каждого человека. Ведь немногие способны сохранять в душе сходящий свыше мир, когда вокруг торжествуют распри. Почему Спасителем и обещана им высочайшая награда: «Блаженны миротворцы, ибо они сынами Божиими нарекутся».</text:p>
      <text:p text:style-name="P2"><text:s text:c="3"/>Эти люди одновременно мужественны и незлобивы, невозмутимы и при этом тверды, бесстрашны и одновременно кротки. Это святые, призванные светить нам, подобно ясным звёздам, чтобы мы окончательно не заблудились во тьме греха, которая властвует на земле по причине добровольного попрания человечеством Божиих заповедей. Мы с вами знаем очень много святых, которые защищали и при жизни, и по успении, нашу Родину. </text:p>
      <text:p text:style-name="P3">Илия Муромский</text:p>
      <text:p text:style-name="P2"><text:s text:c="3"/>Преподобный Илия, как известно, родился в селе Карачарове под древним русским городом Муромом. Название этого села сохранилось и поныне. Любовно сохранено народной памятью и имя отца Илии крестьянина Ивана Тимофеевича. Другие богатыри в основном витязи знатного рода, Добрыня Никитич даже родственник князя Владимира, по летописям—его дядя, по былинам—племянник. Илия Муромец—единственный крестьянин по происхождению среди русских богатырей. И именно ему дана самая большая сила—и духовная, и телесная.</text:p>
      <text:p text:style-name="P2"><text:s text:c="3"/>Необыкновенно важный и многое объясняющий в его жизни факт, что от рождения он был немощен, даже ходить не мог до тридцати лет. И, видно, в эти тридцать лет воспитались в нем великое терпение и смирение, великая кротость, если Божиим Промыслом ему было определено стать в то тревожное время во главе защитников границ Руси от многочисленных врагов, во главе ставших легендарными, но существовавших реально русских богатырей. Их молодой силе и мощи, постоянно волнующейся, бушующей страстями, готовой вспыхнуть ссорой, нужен был именно такой, пользующийся непререкаемым авторитетом, по своей превосходящей всех силе духовной всех объединяющий и примиряющий предводитель. "Под славным городом под Киевом... стояла застава богатырская. На заставе атаман был Илия Муромец, податаманье был Добрыня Никитич, есаул — поповский сын Алеша". Эти слова запечатлел в своей известной картине Васнецов.</text:p>
      <text:p text:style-name="P2"><text:s text:c="3"/>Избранность Илии Муромца явлена нам очевидно. Сила дается ему чудом, через святых старцев. Они приходят к нему в дом, где он привычно безмолвствует один, и со властию говорят: "Поди и принеси нам напиться". Пытаясь по послушанию исполнить приказ старцев, он получает помощь свыше и... <text:soft-page-break/>встает. Здесь очень важен момент испытания веры Илии. По вере вашей да будет вам. Господь ничего не творит насильственно. Требовались свободное устремление воли человека, его решимость, чтобы все остальное получить даром, по благодати. Будущий великий богатырь оказался достоин своей избранности. Поистине великую веру надо было иметь, чтобы после тридцати лет неподвижности, по требованию "калик перехожих", попытаться встать.</text:p>
      <text:p text:style-name="P2"><text:s text:c="3"/>Получив силу чудом, уже в зрелом возрасте, Илия не мог ею возгордиться, он пронес ее через всю свою жизнь как драгоценный дар, принадлежащий не ему, а всему народу русскому, которому он бессменно и бескорыстно, в скорбях и лишениях, до глубокой старости служил, став на многие годы образом его духовной и материальной силы.</text:p>
      <text:p text:style-name="P2"><text:s text:c="3"/>Его христианское воспитание видно уже в том, как он собирается на богатырские подвиги. Он творит земной поклон перед отцом и матерью, просит у них великого благословения. По всему видно, что отец и мать тоже понимают высокое назначение своего сына. Люди уже старые, они тем не менее беспрекословно отпускают Илию, дают ему великое благословение и завет не проливать крови христианской. И,во всех подвигах богатыря мы видим, что он никогда не вступает в битву из удальства или в пылу гнева. Дарованную ему от Бога силу он употребляет только на защиту своего Отечества или восстановление справедливости. Илия отправляется в стольный град Киев к великому князю Владимиру. Сколь тревожным было то время, можно судить уже по тому, что прямой дорогой в Киев ехать никто не решался. Встретив на этом пути разбойников, Илия драться и ссориться с ними не стал. Взял свой тугой лук и пустил стрелу "в сыр-кряковистый дуб", отчего дуб изломался "в черенья ножевые". Он показал им свою силу, и они с поклоном пропустили его.</text:p>
      <text:p text:style-name="P2"><text:s text:c="3"/>Соловей-Разбойник, которого затем полонил Илия, по мнению исследователей, олицетворяет собой языческую силу, от которой по своему христианскому назначению призван богатырь очищать Русскую землю. Во многих песнях говорится, что копье Илии с крестом.</text:p>
      <text:p text:style-name="P2"><text:s text:c="3"/>Даже перед битвой с угрожавшим взять Киев языческим, скорее всего половецким, Калином-царем Илия долго уговаривает его уйти добровольно, не проливая зря крови. И здесь, и в каждом деянии русского святого богатыря видны его спокойный, тихий нрав, христианское долготерпение и милосердие.</text:p>
      <text:p text:style-name="P2"><text:s text:c="2"/>Усилиями самых мужественных и храбрых людей того времени — русских богатырей, атаманом которых был святой Илия Муромец, борьба с половцами была перенесена в глубь степей. Летописи сообщают о том, как дружины Владимира Мономаха загнали силы хана Отрока Шарукановича за "железные врата" на Кавказе, "пили золотым шеломом Дон, приемши землю их всю". Русские богатыри доходили до Азовского моря, завоевывали половецкие города на Северном Донце, заставляли половцев откочевывать за Дон и за Волгу, в степи Северного Кавказа и Южного Урала. "Не рыцарей силы и меча, но труженика воина, ратая-ратника формировало общее дело — защита Родины... В борьбе за независимость Родины выковывалось и общенародное самосознание, запечатленное в понятиях своего времени: "Не в силе Богг а в правде" (Ипатьепская летопись). Эта мудрость питала силу народного духа на протяжении многих веков.</text:p>
      <text:p text:style-name="P2"/>
      <text:p text:style-name="P3">Георгий Победоносец</text:p>
      <text:p text:style-name="P2"><text:span text:style-name="T5"><text:s text:c="3"/>Святой великомученик Георгий жил в 284-305 гг. во времена правления римского императора Диоклетиана. Он был сыном богатых и благородных родителей, исповедовавших христианскую веру. Когда Георгий был еще ребенком, его отца замучили за исповедание Христа. Получивший блестящее образование и отличавшийся крепким телосложением, красотой и мужеством юноша уже в 20 лет стал одним из самых близких к императору людей. Но, почтив Георгия за выдающуюся храбрость званием воеводы, Диоклетиан не знал еще, какой он веры.</text:span> </text:p>
      <text:p text:style-name="P2"><text:s text:c="3"/>Когда правитель узнал, что Георгий исповедует христианскую веру, то различными пытками пытался <text:s/>заставить его отречься от Христа. Но тот был непреклонен и с помощью Божией претерпел все мучения. <text:s text:c="8"/><text:line-break/> <text:s text:c="2"/>На родине святого, у города Бейрута, находилось озеро, в котором жил огромный и страшный змей. Выходя из озера, он пожирал людей и опустошал окрестности. Чтобы умилостивить грозное чудовище, жители по совету жрецов стали, бросая жребий, отдавать своих детей в жертву змею. <text:s/><text:line-break/> <text:s text:c="2"/>Дошла, наконец, очередь и до единственной дочери царя. Девушку, отличавшуюся невиданной красотой, привели к озеру и оставили на обычном месте. В то время, как народ издали смотрел на царевну, ожидая ее гибели, - вдруг явился св. Георгий на белом коне и с копьем в руке. Увидев змея, он осенил себя крестным знамением и со словами "Во имя Отца и Сына, и Святого Духа" устремился на чудовище и ударил его копьем в гортань. После чего велел девушке связать змея поясом и вести в город. <text:soft-page-break/>Люди, увидев чудовище, стали в ужасе разбегаться. Но святой Георгий удержал их: <text:s/><text:line-break/><text:line-break/> <text:s text:c="2"/>"Не бойтесь, но веруйте и уповайте на Господа Иисуса Христа: это Он послал меня спасти вас от змея". После этих слов святой убил змея, а жители сожгли чудовище.<text:line-break/>Увидев это чудо, 25000 идолопоклонников приняли христианство. <text:s/><text:line-break/> <text:s text:c="2"/>3а победу над змеем и за мужество в страдании Святой Георгий стал называться Победоносцем. Святой великомученик Георгий считается покровителем и защитником воинов. На иконах обычно изображается сидящим на белом коне и поражающим змея копьём в пасть.</text:p>
      <text:p text:style-name="P3">Сергий Радонежский и Дмитрий Донской</text:p>
      <text:p text:style-name="P2"><text:s text:c="3"/>Св. Димитрий Донской, сын кн. Иоанна Красного, родился в 1350 году; оставшись 9-ти лет без отца, воспитывался под руководством свт. Алексия Московского, которому много в этом содействовал прп. Сергий Радонежский, бывший крестным отцом двоих из 12-ти детей князя (восприемником других был прп. Димитрий Прилуцкий). Христианское благочестие св. кн. Димитрия сочеталось с его талантом выдающегося государственного деятеля. В 12-летнем возрасте заняв великокня- жеский престол, он посвятил себя делу объединения русских земель под главенством вел. князей московских и освобождению Руси от татаро-монгольского ига.</text:p>
      <text:p text:style-name="P2"><text:s text:c="2"/>В 1380 г., собирая силы для решающего сражения с полчищами Мамая, св. Димитрий просил благословения у прп. Сергия Радонежского. Старец воодушевил князя, предсказал ему победу и дал в помощь как свое благословение монахов Александра Пересвета и Андрея Ослябю, которых сам постриг в схиму. (Как повествует жизнеописатель преподобного Сергия, святой видел в духе весь ход битвы, знал имена погибших воинов, за которых сам тут же отслужил панихиды). Перед выступлением войска произошло чудесное событие — во Владимире открыты были мощи св. благоверного кн. Александра Невского, прадеда кн. Димитрия. Ночью инок - пономарь церкви, где находилась гробница св. князя - увидел, как сами собою загорелись свечи перед иконами и к гробу подошли два старца, вышедшие из алтаря. Они воззвали к св. Александру, дабы он вышел на помощь правнуку, идущему на бой с иноплеменниками. Князь встал и сделался невидим вместе со старцами. Наутро гроб был выкопан и обнаружены нетленные мощи благоверного князя. Еще одно божественное знамение получил св. Димитрий — стоявшему на страже в ночь перед сражением воину явились св. Борис и Глеб. В вышине показалось густое облако и двое светлых юношей с зажженными свечами и мечами в руках обратились к татарским воеводам: «Кто послал вас губить наше отечество, данное нам Богом?» - и стали рубить врагов, так что ни один не остался цел. Перед битвой св. Димитрий, горячо помолившись, обратился к воинам: «Братья, пора нам испить нашу чашу, и пусть это место станет нам могилой за имя Христово...» Начал битву схимник Пересвет, принявший вызов татарского богатыря Челубея; оба воина погибли в смертельной схватке.</text:p>
      <text:p text:style-name="P2"><text:s text:c="3"/>Великий князь наравне с простыми воинами бился в жестокой сече. Некоторым открывалась в эти часы духовная сущность происходящего - видели, что христианам помогало ангельское воинство с архистратигом Михаилом во главе, по небесам шествовали рати святых мучеников; от духовных воинств летели на татар тучи огненных стрел, а на головы православных воинов опустилось из облака множество венцов. Большая часть 150-тысячного войска погибла в «сече лютой и великой», многих погребли на поле битвы и построили тут же кладбищенский храм Рождества Пресвятой Богородицы (в день этого праздника произошло сражение). За победу на Куликовом поле (между реками Доном и Непрядвой) св. Димитрий стал именоваться Донским. В благодарность Богу за куликовскую победу он устроил Успенский монастырь на реке Дубенке и по обету основал Николо-Угрешский монастырь на месте, где по пути на поле Куликово в лесу на дереве увидел образ свт. Николая. В Троицкой обители князь впервые совершил всенародное поминовение убиенных воинов и повелел делать это и впредь. Так были установлены Димитриевские родительские субботы.</text:p>
      <text:p text:style-name="P2"><text:span text:style-name="T1"><text:s text:c="2"/></text:span><text:span text:style-name="T6">После Куликовской битвы великий князь стал относиться еще с большим благоговением к радонежскому игумену и пригласил его в 1389 г. скрепить духовное завещание, узаконивающее новый порядок престолонаследия от отца к старшему сыну. В 1392 г., 25 сентября, Сергий скончался, а через 30 лет были обретены нетленными его мощи и одежды; в 1452 г. он был причислен к лику святых. Кроме Троице-Сергиева монастыря, Сергий основал еще несколько обителей (Благовещенскую на Киржаче, Борисоглебскую близ Ростова, Георгиевскую, Высотскую, Галутвинскую и др.), а его ученики учредили до 40 монастырей, преимущественно в Северной Руси. </text:span><text:s text:c="2"/></text:p>
      <text:p text:style-name="P3">Александр Невский</text:p>
      <text:p text:style-name="P2"><text:span text:style-name="T7"><text:s text:c="2"/>И</text:span>стинный христианин, святой Александр был храбрым воином, талантливым полководцем, крепким защитником Родины, «печальником»-молитвенником за родной народ, «солнцем земли Русской». <text:soft-page-break/>Родился он 30 мая 1220 года в г. Переславле-Залесском. Отец его, Ярослав, в Крещении Феодор (+ 1246), был «князь кроткий, милостивый и человеколюбивый». Мать святого Александра, Феодосия Игоревна, рязанская княжна, была третьей супругой Ярослава. Святой Александр был их вторым сыном.</text:p>
      <text:p text:style-name="P2"><text:s text:c="3"/>Княжеский постриг отрока Александра (обряд посвящения в воины) совершал святитель Симон, епископ Суздальский (+1226; память 10 мая). От благодатного старца-иерарха получил святой Александр первое благословение на ратное служение, на защиту Русской Церкви и земли Русской.</text:p>
      <text:p text:style-name="P2"><text:s text:c="3"/>С ранних лет святой Александр сопровождал в походах отца. В 1236 году Ярослав, уезжая в Киев, «посади» своего сына, святого Александра, самостоятельно княжить в Новгороде. В 1239 году святой Александр вступил в брак, взяв в жены дочь Полоцкого князя Брячислава, которая в святом Крещении была тезоименита своему святому супругу и носила имя Александры. Отец, Ярослав, благословил их при венчании святой чудотворной Феодоровской иконой Божией Матери. Эта икона постоянно находилась при святом Александре, как его моленный образ, а после кончины перенесена его братом, Василием Ярославичем (+1276), в Кострому.</text:p>
      <text:p text:style-name="P2"><text:s text:c="3"/>Начиналось самое трудное время в истории Руси: с востока шли, уничтожая всё на своем пути, монгольские орды, с запада надвигались германские рыцари. В этот грозный час Промыслом Божиим встал на спасение Руси святой князь Александр— великий воин-молитвенник, подвижник и строитель земли Русской.</text:p>
      <text:p text:style-name="P2"><text:s text:c="3"/>Воспользовавшись нашествием Батыя, разгромом русских городов, смятением и горем народа, гибелью его лучших сынов и вождей, полчища крестоносцев вторглись в пределы Отечества.</text:p>
      <text:p text:style-name="P2"><text:s text:c="2"/>Гордый шведский князь Биргер прислал в Новгород к святому Александру гонцов: «Если можешь, сопротивляйся,— я уже здесь и пленяю твою землю».</text:p>
      <text:p text:style-name="P2"><text:s text:c="4"/>Святой Александр, ему не было тогда еще 20 лет, долго молился в храме Святой Софии. И, вспомнив псалом Давидов, сказал: «Суди, Господи, обидящим меня и возбрани борющимся со мной, приими оружие и щит, стани в помощь мне». Архиепископ Спиридон благословил святого князя и воинство его на брань. Выйдя из храма, святой Александр укрепил дружину исполненными веры словами: «Не в силе Бог, а в правде. Иные — с оружием, иные— на конях, а мы Имя Господа Бога нашего призовем!» С небольшой дружиной, уповая на Святую Троицу, князь поспешил на врагов.</text:p>
      <text:p text:style-name="P2"><text:s text:c="3"/>И было чудное предзнаменование: стоявший в морском дозоре воин Пелгуй (в святом Крещении Филипп) видел на рассвете ладью, плывущую по морю, и на ней святых мучеников Бориса и Глеба, в багряных одеждах. И сказал Борис: «Брат Глеб, вели грести, да поможем сроднику своему Александру». Когда Пелгуй сообщил о видении прибывшему князю, святой Александр повелел, по благочестию, никому не говорить о чуде, но ободренный, с молитвою, мужественно повел войско на шведов. «И была сеча великая с латинянами, и перебил их бесчисленное множество, и самому предводителю возложил печать на лицо острым своим копьем». Ангел Божий незримо помогал православному воинству: когда наступило утро, на другом берегу реки Ижоры, куда не могли пройти воины святого Александра, также было множество перебитых врагов. За эту победу на реке Неве, одержанную 15 июля 1240 года, народ назвал святого Александра — Невским.</text:p>
      <text:p text:style-name="P2"><text:s text:c="3"/>Опасным врагом оставались немецкие рыцари. В 1241 году молниеносным походом святой Александр вернул древнюю русскую крепость Копорье, изгнав рыцарей. Но в 1242 году немцам удалось захватить Псков. Враги похвалялись «подчинить себе весь славянский народ». Святой Александр, выступив в зимний поход, освободил Псков, этот древний Дом Святой Троицы, а весной 1242 года дал Тевтонскому ордену решительное сражение. На льду Чудского озера 5 апреля 1242 года сошлись оба войска. Воздев руки к небу, святой Александр молился: «Суди меня, Боже, и рассуди распрю мою с народом велеречивым и помоги мне, Боже, как древле Моисею на Амалика и прадеду моему, Ярославу Мудрому, на окаянного Святополка». По его молитве, помощью Божией и ратным подвигом крестоносцы были полностью разгромлены.</text:p>
      <text:p text:style-name="P2"><text:s text:c="4"/>Западные пределы Русской земли были надежно ограждены, настало время оградить Русь с Востока. В 1242 году святой Александр Невский со своим отцом, Ярославом, выехал в Орду. Митрополит Кирилл благословил их на новое многотрудное служение: нужно было превратить татар из врагов и грабителей в союзников.</text:p>
      <text:p text:style-name="P2"><text:s text:c="3"/>Священную миссию защитников Русской земли Господь увенчал успехом, но на это потребовались годы трудов и жертв. Князь Ярослав отдал за это жизнь. Завещанный отцом союз с Золотой Ордой — необходимый тогда для предотвращения нового разгрома Руси — продолжал крепить святой Александр Невский. Сын Батыя, принявший христианство Сартак, который занимался в Орде русскими делами, становится его другом и побратимом. Обещав свою поддержку, святой Александр дал возможность Батыю выступить в поход против Монголии, стать главной силой во всей Великой Степи, а на престол в <text:soft-page-break/>Монголии возвести вождя татар-христиан, хана Мункэ (в большинстве своем татары-христиане исповедовали несторианство).</text:p>
      <text:p text:style-name="P2"><text:s text:c="5"/>Русь была спасена, долг святого Александра пред Богом был выполнен, жизнь его была положена на служение Русской Церкви, но и силы были отданы все. На обратном пути из Орды святой Александр смертельно занемог. Не доезжая до Владимира, в Городце, в Феодоровском монастыре князь-подвижник предал свой дух Господу 14 ноября 1263 года, завершив многотрудный жизненный путь принятием схимы с именем Алексий.</text:p>
      <text:p text:style-name="P2"><text:s text:c="5"/>23 ноября, при погребении его в Рождественском монастыре во Владимире, было явлено Богом «чудо дивно и памяти достойно». Когда положено было тело святого Александра в раку, митрополит Кирилл и эконом Севастиан хотели разжать ему руку, чтобы вложить напутственную духовную грамоту. Святой князь, как живой, сам простер руку и взял грамоту из рук митрополита. «И объял их ужас, и едва отступили от гробницы его. Кто не удивится тому, если был он мертв и тело было привезено издалека в зимнее время». Так прославил Бог своего угодника — святого воина-князя Александра. Общецерковное прославление святого Александра Невского совершилось при митрополите Макарии на Московском Соборе 1547 года. Канон святому составлен тогда же владимирским иноком Михаилом.</text:p>
      <text:p text:style-name="P3"/>
      <text:p text:style-name="P3">Православные защитники в годы Великой Отечественной войны.</text:p>
      <text:p text:style-name="P12"><text:span text:style-name="Strong_20_Emphasis"><text:span text:style-name="T9">Архимандрит Алипий</text:span></text:span><text:span text:style-name="T9"> (в миру </text:span><text:span text:style-name="Strong_20_Emphasis"><text:span text:style-name="T9">Иван Михайлович Воронов)</text:span></text:span></text:p>
      <text:p text:style-name="P12"><text:span text:style-name="Strong_20_Emphasis"><text:span text:style-name="T9">(1914-1975)</text:span></text:span></text:p>
      <text:p text:style-name="P9">Учился в вечерней студии при Московском Союзе советских художников в бывшей мастерской Сурикова. С 1942 года на фронтах Великой Отечественной войны. Прошёл боевой путь от Москвы до Берлина в составе Четвёртой танковой армии. Участвовал во многих операциях на Центральном, Западном, Брянском, 1-м Украинском фронтах. Орден Красной звезды, медаль За отвагу, несколько медалей За боевые заслуги.</text:p>
      <text:p text:style-name="P9">С 12 марта 1950 года — послушник Троице-Сергиевой лавры (Загорск). С 1959 года наместник Псково-Печерского монастыря. Вернул из Германии монастырские ценности. Вел колоссальную реставрационную и иконописную работу в монастыре.</text:p>
      <text:h text:style-name="P15" text:outline-level="2"><text:span text:style-name="Strong_20_Emphasis"><text:span text:style-name="T9">Архиепископ Михей</text:span></text:span><text:span text:style-name="T9"> (в миру </text:span><text:span text:style-name="Strong_20_Emphasis"><text:span text:style-name="T9">Александр Александрович Хархаров)</text:span></text:span></text:h>
      <text:p text:style-name="P12"><text:span text:style-name="Strong_20_Emphasis"><text:span text:style-name="T9">(1921-2005)</text:span></text:span></text:p>
      <text:p text:style-name="P9">Родился в Петрограде в семье верующего рабочего. Принимал участие в Великой Отечественной войне, имел воинские награды. В 1939 году переехал в Ташкент, где в 1940 году по благословению своего духовного отца архимандрита Гурия (Егорова) поступил в медицинский институт.</text:p>
      <text:p text:style-name="P9">В 1942—1946 служил радиотелеграфистом в Красной армии. Участвовал в снятии блокады Ленинграда, воевал в Эстонии, Чехословакии, дошёл до Берлина. За боевые заслуги был награждён медалями.</text:p>
      <text:p text:style-name="P9">С мая 1946 года – послушник Троице-Сергевой Лавры и один из первых пострижеников Лавры после её открытия. В июне 1951 года окончил Московскую Духовную семинарию. 17 декабря 1993 года архимандрит Михей (Хархаров) хиротонисан во епископа Ярославского и Ростовского в Феодоровском кафедральном соборе города Ярославля. В1995 году возведен в сан архиепископа.</text:p>
      <text:h text:style-name="P13" text:outline-level="2">Профессор, протоиерей Глеб Каледа</text:h>
      <text:p text:style-name="P12"><text:span text:style-name="Strong_20_Emphasis"><text:span text:style-name="T9">(1921—1994)</text:span></text:span></text:p>
      <text:p text:style-name="P9">В начале Великой Отечественной войны был призван в армию. С декабря 1941 года и до конца войны он находился в действующих частях и в качестве радиста в дивизионе гвардейских минометов «катюш» участвовал в битвах под Волховом, Сталинградом, Курском, в Белоруссии и под Кенигсбергом. Был награжден орденами Красного Знамени и Отечественной Войны.</text:p>
      <text:p text:style-name="P9">В 1945 г. поступил в Московский геологоразведочный институт и окончил его в 1951 г. с отличием; в 1954 г. защитил кандидатскую диссертацию, в 1981 г. — докторскую в области геолого-минералогических наук. Список его научных публикаций включает свыше 170 названий.</text:p>
      <text:p text:style-name="P9">С 1972 года тайный священник. В 1990 году выходит на открытое служение. Служил в храме Илии Обыденного, затем — во вновь открывшихся храмах Высоко-Петровского монастыря; был духовником общины трапезного монастырского храма во имя преп. Сергия Радонежского. Заведовал сектором в Отделе религиозного образования и катехизации; был одним из основателей Катехизаторских курсов, преобразованных затем в Свято-Тихоновский Православный богословский институт.</text:p>
      <text:p text:style-name="P9"/>
      <text:p text:style-name="P9"/>
      <text:p text:style-name="P21"><text:soft-page-break/>Монахиня Адриана (В миру Наталия Владимировна Малышева)</text:p>
      <text:p text:style-name="P12"><text:span text:style-name="Strong_20_Emphasis"><text:span text:style-name="T9">(1921-2012)</text:span></text:span></text:p>
      <text:p text:style-name="P9">Ушла на фронт с третьего курса МАИ, была направлена в разведку. Принимала участие в обороне Москвы, вынесла раненого из-под обстрела. Была направлена в штаб К. Рокоссовского. Принимала участие в боях на Курской дуге и под Сталинградом. В Сталинграде вела переговоры с фашистами, призывая их сдаться. Дошла до Берлина. После войны закончила МАИ, работала в конструкторском бюро С.П. Королева. Чтобы принять самое активное участие в восстановлении Пюхтицкого подворья в Москве ушла на пенсию, в 2000 году приняла монашеский постриг с именем Адриана.</text:p>
      <text:h text:style-name="P13" text:outline-level="2">Протоиерей Ариан Пневский</text:h>
      <text:p text:style-name="P12"><text:span text:style-name="Strong_20_Emphasis"><text:span text:style-name="T9">(1924 г.р.)</text:span></text:span></text:p>
      <text:p text:style-name="P9">Великая Отечественная война застала о. Ариана на территории современной Польши. Работал на железной дороге помощником машиниста. В войну передавал партизанам сведения о продвижении поездов с немецкими солдатами и бронетехникой, а также поездов с советскими военнопленными и угоняемыми на работу в Германию мирными жителями. Когда в списках отправляемых в Германию оказался сам Ариан Пневский, партизаны забрали его в отряд. Этот отряд входил в соединение под командованием легендарного партизанского генерала Сидора Артемьевича Ковпака.</text:p>
      <text:p text:style-name="P9">Молодому партизану Ариану Пневскому довелось участвовать в рейдах по фашистским тылам и диверсиях, надолго сковывающих действия армии противника. После первого ранения семье отца Ариана по ошибке была отправлена «похоронка». Выписавшись из госпиталя, отец Ариан был направлен в танковые войска. Во время боя, в результате прямого попадания в танк вражеского снаряда сдетонировал боекомплект. Как правило, в таких случаях никто из членов экипажа в живых не остается, и родственники получили уже вторую похоронку. Но, к счастью, опять преждевременную. Вернуться домой отец Ариан смог уже после войны, лишь в конце 45-го года.</text:p>
      <text:p text:style-name="P9">В 1945 году он поступил в Одесскую Духовную семинарию, которую в 1949 году с отличием окончил. Основной период пастырского служения отца Ариана пришелся на годы хрущевских гонений на Церковь. Об этом страшном времени издевательств над Православием о.Ариан всегда говорит: «Не дай вам Бог пережить что-то подобное».</text:p>
      <text:h text:style-name="P13" text:outline-level="2">Протоиерей Борис Бартов</text:h>
      <text:p text:style-name="P12"><text:span text:style-name="Strong_20_Emphasis"><text:span text:style-name="T9">(1926 г.р.)</text:span></text:span></text:p>
      <text:p text:style-name="P9">Призван в армию с третьего курса Машиностроительного техникума в 1942. Прошел Северо-Западный, Украинский, Белорусский фронт техником. Он служил на военных аэродромах, готовил штурмовики к боевым вылетам и…молился. “Был такой курьезный случай в Белоруссии, под Минском. Я стоял часовым на посту у штаба. Сдал пост и пошел на аэродром за 12 километров, а на пути храм. Ну как не зайти? Захожу, батюшка посмотрел на меня и остановил чтение в раз. Певчие тоже замолчали. А ведь я прямо с боевого поста, с карабином. Они и подумали, что я батюшку арестовывать пришел…”.</text:p>
      <text:p text:style-name="P9">После окончания войны Борис Бартов еще пять лет служил в армии. Награжден орденом Отечественной войны II степени, десятью медалями. В 1950 году Борис Степанович был рукоположен в сан диакона. Ныне – почетный настоятель Спасо-Преображенского храма города Кунгура.</text:p>
      <text:p text:style-name="P9"/>
      <text:p text:style-name="P21">Протоиерей Александр Смолкин</text:p>
      <text:p text:style-name="P12"><text:span text:style-name="Strong_20_Emphasis"><text:span text:style-name="T9">(1926-2002)</text:span></text:span></text:p>
      <text:p text:style-name="P9">Александр Петрович Смолкин родился 6 июля 1926 года на Алтае в крестьянской семье.</text:p>
      <text:p text:style-name="P9">В 17 лет, в 1943 году, Александр Смолкин ушел на фронт, воевал на 1-м Прибалтийском фронте. В начале 1944 года Александр Смолкин получил тяжелое ранение, был направлен в госпиталь в Горький, где пробыл несколько месяцев. После выздоровления Александр вернулся в строй и продолжал воевать. Войну он закончил в Германии. Старший сержант Александр Смолкин был награжден медалями «За взятие Будапешта», «За взятие Вены», «За победу над Германией», польской медалью.</text:p>
      <text:p text:style-name="P9">После войны Александр Смолкин еще несколько лет служил в армии и демобилизовался в 1951 году. И уже на следующий год он поет на клиросе, а затем становится псаломщиком в Вознесенском кафедральном соборе города Новосибирска, через год его рукополагают в диаконы, через три – во священники.</text:p>
      <text:p text:style-name="P9"/>
      <text:p text:style-name="P21">Протодиакон Маркиан Пасторов</text:p>
      <text:p text:style-name="P11"><text:span text:style-name="T8">Родился в Сталинградской области, Кумылженский район, хутор Ярской, в семье крестьянина. </text:span><text:soft-page-break/><text:span text:style-name="T8">Рукоположен во диакона в 1925 году.</text:span></text:p>
      <text:p text:style-name="P9">В начале Отечественной войны был мобилизован на оборонные работы. В 1942 году попал во вражеский плен. Из плена совершил побег в город Варнау, где обратился к Митрополиту Дионисию, который направил меня во Францию в войсковую часть диаконом в распоряжение архимандрита отца Владимира Финковского, где я служил в разных местах ; в 1945 году (в День Трех святителей) был возведен в сан протодиакона Епископом Василием Венским.</text:p>
      <text:p text:style-name="P9">По окончании войны вместе со многими был репатриирован в Россию, выслан в город Прокопьевск Кемеровской области. В первые годы моего пребывания там я был лишен права выезда, поэтому нигде не мог служить в приходе». Лишь в 1956 году отец Маркиан стал протодиаконом храма в Прокопьевске. О годах своей ссылки он не без юмора говорил так: «Десять лет находился на “сибирских курсах”». В начале семидесятых по возрасту вышел за штат, и в конце своей жизни жил у дочери в городе Калач Волгоградской области.</text:p>
      <text:p text:style-name="P9"/>
      <text:p text:style-name="P21">Монахиня Елисавета (в миру Вера Дмитриева)</text:p>
      <text:p text:style-name="P12"><text:span text:style-name="Strong_20_Emphasis"><text:span text:style-name="T9">(1923-2011)</text:span></text:span></text:p>
      <text:p text:style-name="P9">Родилась в Ставрополе.</text:p>
      <text:p text:style-name="P9">Прошла Великую Отечественную войну медсестрой, вынесла множество раненых бойцов с поля боя. “Я читала молитву, и страх как-то током в землю уходит. И слышно, как сердце бьется. И не боишься уже”. Укрывала раненых солдат от фашистов. <text:s text:c="7"/><text:line-break/>Одна из первых монахинь Хабаровска.</text:p>
      <text:h text:style-name="P13" text:outline-level="2">Матушка София (Екатерина Михайловна Ошарина)</text:h>
      <text:p text:style-name="P9">Ныне цветовод-озеленитель Раифского монастыря. От Москвы до Берлина прошла она, сражаясь за родную землю. Участвовала во взятии Кенигсберга (Калининград).</text:p>
      <text:p text:style-name="P9">Существует множество воспоминаний о молебне русских священников у стен Кенигсберга во время его штурма в апреле 1945 года. Видела его и матушка София(Екатерина Михайловна Ошарина), ныне цветовод-озеленитель Раифского монастыря. От Москвы до Берлина прошла она, сражаясь за родную землю.</text:p>
      <text:p text:style-name="P11">… <text:span text:style-name="T8">Помню Кенигсберг. Мы относились ко 2-му Белорусскому фронту, которым командовал маршал Константин Константинович Рокоссовский. Но наше подразделение — 13-й РАБ (район авиационного базирования) — находилось вместе с войсками Прибалтийского фронта, недалеко от места боев за Кенигсберг.</text:span></text:p>
      <text:p text:style-name="P9">Очень трудно он давался. Мощные укрепления, связанные подземкой, большие силы немцев, каждый дом — крепость. Сколько наших солдат погибло!…</text:p>
      <text:p text:style-name="P9">Взяли Кенигсберг с Божией помощью. Я сама видела, хотя наблюдала с некоторого отдаления. Собрались монахи, батюшки, человек сто или больше. Встали в облачениях с хоругвями и иконами. Вынесли икону Казанской Божией Матери… А вокруг бой идет, солдаты посмеиваются: «Ну, батюшки пошли, теперь дело будет!»</text:p>
      <text:p text:style-name="P9">И только монахи запели — стихло все. Стрельбу как отрезало.</text:p>
      <text:p text:style-name="P9">Наши опомнились, за какие-то четверть часа прорвались… Когда у пленного немца спросили, почему они бросили стрелять, он ответил: «Оружие отказало».</text:p>
      <text:p text:style-name="P9">Один знакомый офицер сказал мне тогда, что до молебна перед войсками священники молились и постились неделю».</text:p>
      <text:p text:style-name="P11"><text:s/></text:p>
      <text:p text:style-name="P21">Архимандрит Кирилл (Павлов)</text:p>
      <text:h text:style-name="P16" text:outline-level="3">(1919 г. р.)</text:h>
      <text:p text:style-name="P9">Духовник Троице-Сергиевой лавры, духовный отец трёх русских Патриархов.</text:p>
      <text:p text:style-name="P9">Участник Великой Отечественной войны в звании лейтенанта, участвовал в обороне Сталинграда (командовал взводом), в боях возле озера Балатон вВенгрии, закончил войну в Австрии. Демобилизовался в 1946 году.</text:p>
      <text:p text:style-name="P9">Во время войны Иван Павлов обратился к вере. Он вспоминал, что, неся караульную службу в разрушенном Сталинграде в апреле 1943 года, среди развалин дома нашёл Евангелие. Иногда архимандрита Кирилла отождествляют со знаменитым сержантом Я. Ф. Павловым, также участвовавшим в Сталинградской битве и оборонявшим знаменитый «дом Павлова». Однако речь идет об однофамильце — гвардии старший сержант Яков Павлов после войны находился на партийной работе и в монахи не постригался.</text:p>
      <text:p text:style-name="P9"><text:soft-page-break/>После демобилизации Иван Павлов поступил в Московскую духовную семинарию, а по её окончании — в Московскую духовную академию, которую окончил в 1954 году. 25 августа 1954 года был пострижен в монашество в Троице-Сергиевой лавре. Вначале был пономарём. В 1970 году стал казначеем, а с 1965 года — духовником монашеской братии. Был возведён в сан архимандрита.</text:p>
      <text:p text:style-name="P9"/>
      <text:p text:style-name="P22">Протоиерей Василий Ермаков</text:p>
      <text:p text:style-name="P12"><text:span text:style-name="Strong_20_Emphasis"><text:span text:style-name="T9">(1927-2007)</text:span></text:span></text:p>
      <text:p text:style-name="P9">Родился в городе Болхове Орловской губернии в крестьянской семье. Первые наставления в церковной вере получил в семье от отца, поскольку все 28 церквей небольшого города к 30-м годам были закрыты. Пошел в школу в 1933 году, к 1941 году окончил семь классов средней школы.<text:line-break/>В октябре 1941 года немцы с боями захватили город Болхов. Молодёжь от четырнадцати лет и старше отправлялась на принудительные работы: чистить дороги, рыть окопы, засыпать воронки, строить мост. Во время оккупации, с 16 октября 1941 года в городе была открыта церковь ХVII века во имя святителя Алексия, митрополита Московского, расположенная на территории бывшего женского монастыря Рождества Христова. Служил в церкви священник Василий Верёвкин. В этом храме Василий Ермаков впервые посетил службу, с Рождества Христова 1942 года стал ходить на службы регулярно, с 30 марта 1942 года стал прислуживать в алтаре.</text:p>
      <text:p text:style-name="P9">16 июля 1943 года вместе с сестрой попал в облаву и 1 сентября был пригнан в лагерь Палдиский в Эстонии. Таллиннское православное духовенство совершали в лагере богослужения, и в числе прочих в лагерь приезжал протоиерей Михаил Ридигер, с которым Василий Ермаков тогда же познакомился и подружился. В лагере Василий Ермаков пробыл до 14 октября 1943 года: священник Василий Верёвкин, находившийся там же в лагере, причислил его к своей семье, когда вышел приказ освободить из лагеря священников и их семьи.</text:p>
      <text:p text:style-name="P9">До конца войны вместе с Алексеем Ридигером, сыном протоиерея Михаила, служил иподьяконом у епископа Нарвского Павла и одновременно работал на частной фабрике. 22 сентября 1944 года город Таллин был освобождён советскими войсками.</text:p>
      <text:p text:style-name="P9">После освобождения Василий Ермаков был мобилизован и направлен в штаб Балтийского флота, в свободное время выполняя обязанности звонаря, иподьякона, алтарника в соборе Александра Невского в Таллине.</text:p>
      <text:h text:style-name="P13" text:outline-level="2">Ковалева Клавдия Васильевна</text:h>
      <text:p text:style-name="P9">В годы войны была медсестрой в 596-м полевом госпитале. Участница обороны Москвы, освобождения Праги, взятия Берлина.</text:p>
      <text:p text:style-name="P9">Награды: <text:s/>ордена <text:s/>Отечественной Войны и Красной Звезды; медали “За боевые заслуги”, “За оборону Москвы”, “За взятие Берлина”, “За освобождение Праги”, “За победу над Германией”.</text:p>
      <text:p text:style-name="P9">После войны с 1946 года жила в Новосибирске. В 1951-м переехала в Томск, где работала в бибколлекторе книжного издательства. В Томск-7 попала в 1952 году. Трудилась паспортистом в ОВД. В 1965-м уехала в Брянск. Там работала председателем объединенного комитета профсоюзов, а также старшим бухгалтером завода дорожных машин. В 1984 году вернулась в Томск-7. В начале 90-х годов стала настоящей подвижницей и вдохновителем строительства храма в городе, дважды ездила в Москву за разрешением на строительство и спонсорством.</text:p>
      <text:h text:style-name="P14" text:outline-level="2"/>
      <text:p text:style-name="P4"/>
      <text:p text:style-name="P2"/>
      <text:p text:style-name="P8"/>
      <text:p text:style-name="P8"/>
      <text:p text:style-name="P10"/>
      <text:p text:style-name="P17"/>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ans-serif"/>
    <style:font-face style:name="Georgia" svg:font-family="Georgia, 'Times New Roman', 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3-27T19:06:41.06</meta:creation-date>
    <dc:date>2016-03-27T23:40:16.84</dc:date>
    <meta:editing-duration>PT1H50M46S</meta:editing-duration>
    <meta:editing-cycles>6</meta:editing-cycles>
    <meta:generator>OpenOffice/4.1.1$Win32 OpenOffice.org_project/411m6$Build-9775</meta:generator>
    <meta:document-statistic meta:table-count="0" meta:image-count="0" meta:object-count="0" meta:page-count="8" meta:paragraph-count="107" meta:word-count="4861" meta:character-count="33580"/>
  </office:meta>
</office:document-meta>
</file>